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8.55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shadow="none"/>
      <style:text-properties fo:font-size="14pt" fo:font-weight="bold" officeooo:paragraph-rsid="0000d6ee" fo:hyphenate="false" fo:hyphenation-remain-char-count="2" fo:hyphenation-push-char-count="2"/>
    </style:style>
    <style:style style:name="P2" style:family="paragraph" style:parent-style-name="Text_20_body" style:master-page-name="">
      <style:paragraph-properties fo:margin-left="8.551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page-number="auto" style:shadow="none"/>
      <style:text-properties fo:font-size="14pt" fo:font-weight="bold" officeooo:paragraph-rsid="0000d6ee" fo:hyphenate="false" fo:hyphenation-remain-char-count="2" fo:hyphenation-push-char-count="2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paragraph-rsid="0000d6ee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rsid="001f8738" officeooo:paragraph-rsid="0000d6ee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0pt" fo:text-shadow="none" fo:font-weight="bold" officeooo:paragraph-rsid="0000d6ee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style:shadow="none"/>
      <style:text-properties style:font-name="Times New Roman" fo:font-size="10pt" fo:text-shadow="none" fo:font-weight="bold" officeooo:rsid="001e91d4" officeooo:paragraph-rsid="0000d6e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text-shadow="none" fo:font-weight="bold" officeooo:rsid="001d9f8f" officeooo:paragraph-rsid="0000d6ee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bold" officeooo:rsid="001e91d4" officeooo:paragraph-rsid="0000d6ee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e91d4" officeooo:paragraph-rsid="0000d6ee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f5ccb" officeooo:paragraph-rsid="0000d6ee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style:font-name="Times New Roman" fo:font-size="10pt" fo:language="en" fo:country="US" fo:text-shadow="none" fo:font-weight="normal" officeooo:rsid="001f5ccb" officeooo:paragraph-rsid="0000d6ee" fo:background-color="#ffff00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style:font-name="Times New Roman" fo:font-size="10pt" fo:font-weight="normal" officeooo:rsid="001d9f8f" officeooo:paragraph-rsid="0000d6ee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Times New Roman" fo:font-size="11pt" fo:text-shadow="none" style:text-underline-style="none" fo:font-weight="normal" officeooo:paragraph-rsid="0000d6ee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style:shadow="none"/>
      <style:text-properties style:font-name="Times New Roman" fo:font-size="11pt" fo:text-shadow="none" style:text-underline-style="none" fo:font-weight="bold" officeooo:rsid="001e91d4" officeooo:paragraph-rsid="0000d6ee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style:shadow="none"/>
      <style:text-properties fo:color="#000000" style:font-name="Times New Roman" fo:font-size="10pt" fo:text-shadow="none" fo:font-weight="normal" officeooo:rsid="001d9f8f" officeooo:paragraph-rsid="0000d6ee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fo:color="#000000" style:font-name="Times New Roman" fo:font-size="10pt" fo:text-shadow="none" fo:font-weight="normal" officeooo:rsid="001d9f8f" officeooo:paragraph-rsid="0000d6ee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fo:color="#000000" style:font-name="Times New Roman" fo:font-size="10pt" fo:text-shadow="none" fo:font-weight="bold" officeooo:rsid="001d9f8f" officeooo:paragraph-rsid="0000d6ee" fo:background-color="transparent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 fo:text-align="start" style:justify-single-word="false" style:shadow="none"/>
      <style:text-properties fo:color="#ff0000" style:font-name="Times New Roman" fo:font-size="10pt" fo:language="en" fo:country="US" fo:text-shadow="none" fo:font-weight="normal" officeooo:rsid="003233b3" officeooo:paragraph-rsid="0000d6ee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fo:background-color="transparent" style:shadow="none">
        <style:background-image/>
      </style:paragraph-properties>
      <style:text-properties style:font-name="Times New Roman" fo:font-size="10pt" fo:text-shadow="none" fo:font-weight="normal" officeooo:rsid="001d9f8f" officeooo:paragraph-rsid="0000d6ee" fo:background-color="#ffff00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margin-left="8.55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/>
      <style:text-properties fo:font-size="9pt" fo:font-weight="bold" officeooo:paragraph-rsid="0000d6ee" style:font-size-asian="9pt" style:font-size-complex="9pt" fo:hyphenate="false" fo:hyphenation-remain-char-count="2" fo:hyphenation-push-char-count="2"/>
    </style:style>
    <style:style style:name="P21" style:family="paragraph" style:parent-style-name="Table_20_Contents">
      <style:paragraph-properties fo:margin-left="8.55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shadow="none"/>
      <style:text-properties officeooo:paragraph-rsid="0000d6ee" fo:hyphenate="false" fo:hyphenation-remain-char-count="2" fo:hyphenation-push-char-count="2"/>
    </style:style>
    <style:style style:name="P22" style:family="paragraph" style:parent-style-name="Standard">
      <style:paragraph-properties fo:margin-left="10.927cm" fo:margin-right="0cm" fo:margin-top="0cm" fo:margin-bottom="0cm" style:contextual-spacing="false" fo:line-height="100%" fo:text-align="center" style:justify-single-word="false" fo:text-indent="0.026cm" style:auto-text-indent="false" style:shadow="none"/>
      <style:text-properties fo:color="#000000" style:font-name="Times New Roman" fo:font-size="11pt" fo:text-shadow="1pt 1pt" style:text-underline-style="none" fo:font-weight="bold" officeooo:rsid="001d9f8f" officeooo:paragraph-rsid="0000d6ee" style:font-size-asian="11pt" style:font-weight-asian="bold" style:font-name-complex="Palatino Linotype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Times New Roman" fo:font-size="10pt" fo:text-shadow="none" officeooo:paragraph-rsid="0000d6ee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language="pl" fo:country="PL" fo:text-shadow="none" fo:font-weight="normal" officeooo:rsid="00110764" officeooo:paragraph-rsid="0000d6ee" style:font-size-asian="10pt" style:font-weight-asian="normal" style:font-size-complex="10pt"/>
    </style:style>
    <style:style style:name="P25" style:family="paragraph" style:parent-style-name="Standard">
      <style:paragraph-properties fo:line-height="100%" style:shadow="none"/>
      <style:text-properties style:font-name="Times New Roman" fo:font-size="10pt" fo:language="en" fo:country="US" fo:text-shadow="none" fo:font-weight="bold" officeooo:paragraph-rsid="0000d6ee" style:font-size-asian="10pt" style:font-weight-asian="bold" style:font-size-complex="10pt"/>
    </style:style>
    <style:style style:name="P26" style:family="paragraph" style:parent-style-name="Standard">
      <style:paragraph-properties fo:line-height="100%" fo:text-align="justify" style:justify-single-word="false" style:shadow="none"/>
      <style:text-properties style:font-name="Times New Roman" fo:font-size="10pt" fo:text-shadow="none" officeooo:paragraph-rsid="0000d6ee" style:font-size-asian="10pt" style:font-size-complex="10pt"/>
    </style:style>
    <style:style style:name="P27" style:family="paragraph" style:parent-style-name="Standard">
      <style:paragraph-properties fo:line-height="100%" style:shadow="none"/>
      <style:text-properties fo:color="#000000" style:font-name="Times New Roman" fo:font-size="11pt" fo:text-shadow="1pt 1pt" style:text-underline-style="none" fo:font-weight="bold" officeooo:rsid="001d9f8f" officeooo:paragraph-rsid="0000d6ee" style:font-size-asian="11pt" style:font-weight-asian="bold" style:font-name-complex="Palatino Linotype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026cm" style:auto-text-indent="false" style:shadow="none"/>
      <style:text-properties style:font-name="Times New Roman" fo:font-size="11pt" officeooo:paragraph-rsid="0000d6ee" style:font-size-asian="11pt" style:font-size-complex="11pt"/>
    </style:style>
    <style:style style:name="T1" style:family="text">
      <style:text-properties fo:font-size="10pt" fo:language="pl" fo:country="PL" fo:text-shadow="none" officeooo:rsid="002f9e4c" style:font-size-asian="10pt" style:font-name-complex="Garamond" style:font-size-complex="10pt"/>
    </style:style>
    <style:style style:name="T2" style:family="text">
      <style:text-properties fo:font-size="10pt" fo:language="pl" fo:country="PL" fo:text-shadow="none" fo:font-weight="normal" officeooo:rsid="001f5ccb" fo:background-color="#ffff00" style:font-size-asian="10pt" style:font-weight-asian="normal" style:font-name-complex="Garamond" style:font-size-complex="10pt"/>
    </style:style>
    <style:style style:name="T3" style:family="text">
      <style:text-properties fo:font-size="10pt" fo:text-shadow="none" style:font-size-asian="10pt" style:font-size-complex="10pt"/>
    </style:style>
    <style:style style:name="T4" style:family="text">
      <style:text-properties style:font-name="Times New Roman" fo:font-size="10pt" fo:text-shadow="none" fo:font-weight="normal" officeooo:rsid="001f8738" style:font-size-asian="10pt" style:font-weight-asian="normal" style:font-name-complex="Garamond" style:font-size-complex="10pt" style:font-weight-complex="normal"/>
    </style:style>
    <style:style style:name="T5" style:family="text">
      <style:text-properties style:font-name="Times New Roman" fo:font-size="10pt" fo:text-shadow="none" fo:font-weight="normal" officeooo:rsid="00110764" style:font-size-asian="10pt" style:font-weight-asian="normal" style:font-name-complex="Garamond" style:font-size-complex="10pt" style:font-weight-complex="normal"/>
    </style:style>
    <style:style style:name="T6" style:family="text">
      <style:text-properties style:font-name="Times New Roman" fo:font-size="10pt" fo:text-shadow="none" fo:font-weight="normal" officeooo:rsid="001e91d4" style:font-size-asian="10pt" style:font-weight-asian="normal" style:font-name-complex="Garamond" style:font-size-complex="10pt" style:font-weight-complex="normal"/>
    </style:style>
    <style:style style:name="T7" style:family="text">
      <style:text-properties style:font-name="Times New Roman" fo:font-size="10pt" fo:text-shadow="none" fo:font-weight="normal" officeooo:rsid="002a967c" style:font-size-asian="10pt" style:font-weight-asian="normal" style:font-name-complex="Garamond" style:font-size-complex="10pt" style:font-weight-complex="normal"/>
    </style:style>
    <style:style style:name="T8" style:family="text">
      <style:text-properties style:font-name="Times New Roman" fo:font-size="11pt" fo:text-shadow="none" fo:font-weight="normal" officeooo:rsid="001f8738" style:font-size-asian="11pt" style:font-weight-asian="normal" style:font-name-complex="Garamond" style:font-size-complex="11pt" style:font-weight-complex="normal"/>
    </style:style>
    <style:style style:name="T9" style:family="text">
      <style:text-properties style:font-name="Times New Roman" fo:font-size="11pt" fo:font-style="italic" fo:text-shadow="none" style:text-underline-style="none" officeooo:rsid="001e91d4" style:font-size-asian="11pt" style:font-style-asian="italic" style:font-weight-asian="bold" style:font-name-complex="Garamond" style:font-size-complex="11pt" style:font-style-complex="italic" style:font-weight-complex="bold"/>
    </style:style>
    <style:style style:name="T10" style:family="text">
      <style:text-properties style:font-name="Times New Roman" fo:font-size="12pt" fo:text-shadow="none" officeooo:rsid="002bbeb2" style:font-size-asian="12pt" style:font-name-complex="Garamond" style:font-size-complex="12pt" style:font-weight-complex="bold"/>
    </style:style>
    <style:style style:name="T11" style:family="text">
      <style:text-properties style:font-name="Times New Roman" fo:font-size="12pt" fo:text-shadow="none" officeooo:rsid="002a967c" style:font-size-asian="12pt" style:font-name-complex="Garamond" style:font-size-complex="12pt" style:font-weight-complex="bold"/>
    </style:style>
    <style:style style:name="T12" style:family="text">
      <style:text-properties style:font-name="Times New Roman" fo:font-size="12pt" fo:text-shadow="none" officeooo:rsid="001e91d4" style:font-size-asian="12pt" style:font-name-complex="Garamond" style:font-size-complex="12pt" style:font-weight-complex="bold"/>
    </style:style>
    <style:style style:name="T13" style:family="text">
      <style:text-properties style:font-name="Times New Roman" fo:font-size="14pt" fo:text-shadow="none" fo:font-weight="bold" officeooo:rsid="001ea803" style:font-size-asian="14pt" style:font-name-complex="Garamond" style:font-size-complex="14pt" style:font-weight-complex="bold"/>
    </style:style>
    <style:style style:name="T14" style:family="text">
      <style:text-properties officeooo:rsid="001f8738"/>
    </style:style>
    <style:style style:name="T15" style:family="text">
      <style:text-properties officeooo:rsid="001e91d4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1f8738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1e91d4" style:font-weight-asian="normal" style:font-weight-complex="normal"/>
    </style:style>
    <style:style style:name="T20" style:family="text">
      <style:text-properties officeooo:rsid="001d9f8f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officeooo:rsid="001f8738"/>
    </style:style>
    <style:style style:name="T23" style:family="text">
      <style:text-properties style:text-underline-style="none" officeooo:rsid="001e91d4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style:text-underline-style="none" fo:font-weight="normal" officeooo:rsid="001e91d4" style:font-weight-asian="normal" style:font-weight-complex="normal"/>
    </style:style>
    <style:style style:name="T26" style:family="text">
      <style:text-properties style:text-underline-style="none" fo:font-weight="normal" officeooo:rsid="001f8738" style:font-weight-asian="normal" style:font-weight-complex="normal"/>
    </style:style>
    <style:style style:name="T27" style:family="text">
      <style:text-properties officeooo:rsid="0018fc15"/>
    </style:style>
    <style:style style:name="T28" style:family="text">
      <style:text-properties fo:language="en" fo:country="US" fo:text-shadow="none" officeooo:rsid="001e91d4" fo:background-color="transparent"/>
    </style:style>
    <style:style style:name="T29" style:family="text">
      <style:text-properties fo:language="en" fo:country="US" fo:text-shadow="none" officeooo:rsid="0037e115" fo:background-color="transparent"/>
    </style:style>
    <style:style style:name="T30" style:family="text">
      <style:text-properties fo:language="en" fo:country="US" fo:text-shadow="none" officeooo:rsid="00110764" fo:background-color="transparent"/>
    </style:style>
    <style:style style:name="T31" style:family="text">
      <style:text-properties fo:language="en" fo:country="US" fo:text-shadow="none" officeooo:rsid="00076efa" fo:background-color="transparent" style:font-name-complex="Calibri"/>
    </style:style>
    <style:style style:name="T32" style:family="text">
      <style:text-properties fo:language="en" fo:country="US" fo:text-shadow="none" officeooo:rsid="00110764" fo:background-color="transparent" style:font-name-complex="Calibri"/>
    </style:style>
    <style:style style:name="T33" style:family="text">
      <style:text-properties fo:language="en" fo:country="US" fo:text-shadow="none" officeooo:rsid="001e91d4" fo:background-color="transparent" style:font-name-complex="Calibri"/>
    </style:style>
    <style:style style:name="T34" style:family="text">
      <style:text-properties fo:language="en" fo:country="US" fo:text-shadow="none" fo:font-weight="bold" officeooo:rsid="00076efa" fo:background-color="transparent" style:font-weight-asian="bold" style:font-name-complex="Calibri" style:font-weight-complex="bold"/>
    </style:style>
    <style:style style:name="T35" style:family="text">
      <style:text-properties fo:language="en" fo:country="US" fo:text-shadow="none" fo:font-weight="bold" officeooo:rsid="00110764" fo:background-color="transparent" style:font-weight-asian="bold" style:font-name-complex="Calibri" style:font-weight-complex="bold"/>
    </style:style>
    <style:style style:name="T36" style:family="text">
      <style:text-properties fo:language="en" fo:country="US" officeooo:rsid="001e91d4"/>
    </style:style>
    <style:style style:name="T37" style:family="text">
      <style:text-properties fo:language="en" fo:country="US" officeooo:rsid="001f5ccb"/>
    </style:style>
    <style:style style:name="T38" style:family="text">
      <style:text-properties fo:language="en" fo:country="US" officeooo:rsid="0037e115"/>
    </style:style>
    <style:style style:name="T39" style:family="text">
      <style:text-properties fo:language="en" fo:country="US" officeooo:rsid="0015360b"/>
    </style:style>
    <style:style style:name="T40" style:family="text">
      <style:text-properties fo:language="en" fo:country="US" officeooo:rsid="00361127"/>
    </style:style>
    <style:style style:name="T41" style:family="text">
      <style:text-properties fo:language="en" fo:country="US" officeooo:rsid="003142a0"/>
    </style:style>
    <style:style style:name="T42" style:family="text">
      <style:text-properties officeooo:rsid="00076efa" fo:background-color="transparent" style:font-name-complex="Calibri"/>
    </style:style>
    <style:style style:name="T43" style:family="text">
      <style:text-properties fo:color="#000000" fo:language="en" fo:country="US" fo:font-style="italic" fo:text-shadow="none" officeooo:rsid="00361127" fo:background-color="transparent" style:font-style-asian="italic" style:font-name-complex="Calibri" style:font-style-complex="italic"/>
    </style:style>
    <style:style style:name="T44" style:family="text">
      <style:text-properties fo:color="#000000" fo:language="en" fo:country="US" fo:font-style="italic" fo:text-shadow="none" officeooo:rsid="001e91d4" fo:background-color="transparent" style:font-style-asian="italic" style:font-name-complex="Calibri" style:font-style-complex="italic"/>
    </style:style>
    <style:style style:name="T45" style:family="text">
      <style:text-properties fo:color="#000000" fo:language="en" fo:country="US" fo:font-style="italic" fo:text-shadow="none" officeooo:rsid="00076efa" fo:background-color="transparent" style:font-style-asian="italic" style:font-name-complex="Calibri" style:font-style-complex="italic"/>
    </style:style>
    <style:style style:name="T46" style:family="text">
      <style:text-properties fo:color="#000000" fo:language="en" fo:country="US" officeooo:rsid="001e91d4" fo:background-color="transparent"/>
    </style:style>
    <style:style style:name="T47" style:family="text">
      <style:text-properties fo:color="#000000" fo:language="en" fo:country="US" officeooo:rsid="0037e115" fo:background-color="transparent"/>
    </style:style>
    <style:style style:name="T48" style:family="text">
      <style:text-properties fo:color="#000000" fo:language="en" fo:country="US" officeooo:rsid="0015360b" fo:background-color="transparent"/>
    </style:style>
    <style:style style:name="T49" style:family="text">
      <style:text-properties fo:color="#000000" fo:font-size="10pt" fo:language="pl" fo:country="PL" fo:text-shadow="none" style:text-underline-style="none" fo:font-weight="normal" officeooo:rsid="001f5ccb" style:font-size-asian="10pt" style:font-weight-asian="normal" style:font-name-complex="Garamond" style:font-size-complex="10pt" style:font-weight-complex="bold"/>
    </style:style>
    <style:style style:name="T50" style:family="text">
      <style:text-properties fo:language="pl" fo:country="PL" fo:font-weight="normal" officeooo:rsid="00110764" style:font-weight-asian="normal"/>
    </style:style>
    <style:style style:name="T51" style:family="text">
      <style:text-properties style:font-name="Times New Roman1" fo:language="pl" fo:country="PL" fo:font-weight="normal" officeooo:rsid="00110764" style:font-weight-asian="normal"/>
    </style:style>
    <style:style style:name="T52" style:family="text">
      <style:text-properties officeooo:rsid="003142a0"/>
    </style:style>
    <style:style style:name="T53" style:family="text">
      <style:text-properties fo:color="#ff0000" fo:language="pl" fo:country="PL" officeooo:rsid="00110764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4">Kętrzyn. </text:span></text:span><text:span text:style-name="Domyślna_20_czcionka_20_akapitu"><text:span text:style-name="T5">29</text:span></text:span><text:span text:style-name="Domyślna_20_czcionka_20_akapitu"><text:span text:style-name="T6">.</text:span></text:span><text:span text:style-name="Domyślna_20_czcionka_20_akapitu"><text:span text:style-name="T4">0</text:span></text:span><text:span text:style-name="Domyślna_20_czcionka_20_akapitu"><text:span text:style-name="T7">6</text:span></text:span><text:span text:style-name="Domyślna_20_czcionka_20_akapitu"><text:span text:style-name="T4">.2015r.</text:span></text:span></text:p>
      <text:p text:style-name="P1"><text:span text:style-name="Domyślna_20_czcionka_20_akapitu"><text:span text:style-name="T8"/></text:span></text:p>
      <text:p text:style-name="P20"><text:span text:style-name="Domyślna_20_czcionka_20_akapitu"><text:span text:style-name="T10">Wykonawcy </text:span></text:span></text:p>
      <text:p text:style-name="P20"><text:span text:style-name="Domyślna_20_czcionka_20_akapitu"><text:span text:style-name="T10">biorący udział w pos</text:span></text:span><text:span text:style-name="Domyślna_20_czcionka_20_akapitu"><text:span text:style-name="T11">tę</text:span></text:span><text:span text:style-name="Domyślna_20_czcionka_20_akapitu"><text:span text:style-name="T12">p</text:span></text:span><text:span text:style-name="Domyślna_20_czcionka_20_akapitu"><text:span text:style-name="T11">owaniu</text:span></text:span></text:p>
      <text:p text:style-name="P20"><text:span text:style-name="Domyślna_20_czcionka_20_akapitu"><text:span text:style-name="T9">nr SOO.272.15.2015</text:span></text:span></text:p>
      <text:p text:style-name="P21"><text:span text:style-name="Domyślna_20_czcionka_20_akapitu"><text:span text:style-name="T13"/></text:span></text:p>
      <text:p text:style-name="P3">Nasz znak: <text:span text:style-name="T14">SO</text:span><text:span text:style-name="T15">O</text:span><text:span text:style-name="T14">.272.1</text:span><text:span text:style-name="T15">5</text:span><text:span text:style-name="T14">.2015</text:span></text:p>
      <text:p text:style-name="P4"/>
      <text:p text:style-name="P3"><text:span text:style-name="T16">dotyczy: </text:span><text:span text:style-name="T17">postępowani</text:span><text:span text:style-name="T18">a</text:span><text:span text:style-name="T17"> o udzielenie zamówienia publicznego nr </text:span><text:span text:style-name="T18">SO</text:span><text:span text:style-name="T19">O</text:span><text:span text:style-name="T18">.272.1</text:span><text:span text:style-name="T19">5</text:span><text:span text:style-name="T18">.2015</text:span><text:span text:style-name="T17"> w trybie przetargu nieograniczonego na: „</text:span><text:span text:style-name="T19">Doposażenie Szpitala Powiatowego w Kętrzynie – zakup inwestycyjny”.</text:span></text:p>
      <text:p text:style-name="P5"/>
      <text:p text:style-name="P23"><text:span text:style-name="T14"><text:tab/>Powiat Kętrzyński reprezentowany przez Zarząd Powiatu w Kętrzynie,</text:span> <text:span text:style-name="T20">prowadząc </text:span><text:span text:style-name="T21">postępowanie o udzielenie zamówienia publicznego nr </text:span><text:span text:style-name="T22">SO</text:span><text:span text:style-name="T23">O</text:span><text:span text:style-name="T22">.272.13.2015</text:span><text:span text:style-name="T21"> w trybie przetargu nieograniczonego na:</text:span><text:span text:style-name="T24"> „</text:span><text:span text:style-name="T25">Doposażenie Szpitala Powiatowego w Kętrzynie – zakup inwestycyjny”,</text:span><text:span text:style-name="T24"> </text:span><text:span text:style-name="T25">w trybie art. 38 ust. 2 </text:span><text:span text:style-name="T26">ustawy z dnia </text:span><text:span text:style-name="T24">29 stycznia 2004r. </text:span><text:span text:style-name="T25">- Prawo zamówień publicznych udziela wyjaśnień do SIWZ:</text:span></text:p>
      <text:p text:style-name="P13"/>
      <text:p text:style-name="P14">WYJAŚNIENIA DO SIWZ - NR <text:span text:style-name="T27">3</text:span></text:p>
      <text:p text:style-name="P6">Pytanie nr 1</text:p>
      <text:p text:style-name="P24">Prosimy o wskazanie czy w przypadku łóżek medycznych Zamawiający omyłkowo nie zamieścił zapisów „Modułową żarówka ksenonowa” (Wymagania Ogólne Pozycja 5)?</text:p>
      <text:p text:style-name="P8">Odpowiedź nr 1</text:p>
      <text:p text:style-name="P12"><text:span text:style-name="T28">Zamawiaj</text:span><text:span text:style-name="T29">ą</text:span><text:span text:style-name="T28">cy </text:span><text:span text:style-name="T30">informuje, że w </text:span><text:span text:style-name="T31">Kar</text:span><text:span text:style-name="T32">cie</text:span><text:span text:style-name="T31"> nr 30</text:span><text:span text:style-name="T34"> </text:span><text:span text:style-name="T35">w</text:span><text:span text:style-name="T42">ymagania techniczne „</text:span><text:span text:style-name="T33">Ortopedyczne </text:span><text:span text:style-name="T31">ł</text:span><text:span text:style-name="T33">óżko medyczne z podwójną ramą wyciągową -bałkańską” </text:span><text:span text:style-name="T32">- wymagania ogólne, wiersz 5 wienien być wpis: </text:span><text:span text:style-name="T43">“</text:span><text:span text:style-name="T44">Ortopedyczne </text:span><text:span text:style-name="T45">ł</text:span><text:span text:style-name="T44">óżko medyczne z podwójną ramą wyciągową -bałkańską”.</text:span></text:p>
      <text:p text:style-name="P9"/>
      <text:p text:style-name="P25">Pytanie nr 2</text:p>
      <text:p text:style-name="P26"><text:span text:style-name="T50">Czy Zamawiający dopuści wózek do przewożenia chorych na leżąco z kątem pochylenia sekcji pleców w zakresie 0-65</text:span><text:span text:style-name="T51">°</text:span><text:span text:style-name="T50">?</text:span></text:p>
      <text:p text:style-name="P7"><text:span text:style-name="T36">Odpowiedź nr </text:span><text:span text:style-name="T37">2</text:span></text:p>
      <text:p text:style-name="P15"><text:span text:style-name="T36">Zamawiaj</text:span><text:span text:style-name="T38">ą</text:span><text:span text:style-name="T36">cy </text:span><text:span text:style-name="T39">nie dopusza</text:span><text:span text:style-name="T40"> </text:span><text:span text:style-name="T39">proponowanego rozwiązania.</text:span></text:p>
      <text:p text:style-name="P10"/>
      <text:p text:style-name="P25">Pytanie nr <text:span text:style-name="T52">3</text:span></text:p>
      <text:p text:style-name="P24">Czy zamawiający dopuści wózek do przewożenia chorych na leżąco z regulacją wysokości w zakresie 600-900mm?</text:p>
      <text:p text:style-name="P7"><text:span text:style-name="T36">Odpowiedź nr </text:span><text:span text:style-name="T41">3</text:span></text:p>
      <text:p text:style-name="P19"><text:span text:style-name="T46">Zamawiaj</text:span><text:span text:style-name="T47">ą</text:span><text:span text:style-name="T46">cy </text:span><text:span text:style-name="T48">dopusza proponowanie rozwiązanie, jako mieszczące się w przedziale wskazanymw Karcie nr 31, wiersz 10</text:span><text:span text:style-name="T53">.</text:span></text:p>
      <text:p text:style-name="P11"/>
      <text:p text:style-name="P25">Pytanie nr <text:span text:style-name="T52">4</text:span></text:p>
      <text:p text:style-name="P24">Czy Zamawiający dopuści kozetkę lekarską o wysokości 550mm?</text:p>
      <text:p text:style-name="P17"><text:span text:style-name="T36">Odpowiedź nr </text:span><text:span text:style-name="T41">4</text:span></text:p>
      <text:p text:style-name="P16"><text:span text:style-name="T36">Zamawiajacy </text:span><text:span text:style-name="T39">dopuszcza proponowane rozwiązanie.</text:span></text:p>
      <text:p text:style-name="P18"/>
      <text:p text:style-name="P27"><text:span text:style-name="Domyślna_20_czcionka_20_akapitu"><text:span text:style-name="T2"/></text:span></text:p>
      <text:p text:style-name="P28"><text:span text:style-name="Domyślna_20_czcionka_20_akapitu"><text:span text:style-name="T49"><text:tab/>Wykonawcy zobowiązani są uwzględnić wyjaśnienia do SIWZ podczas sporządza</text:span></text:span><text:span text:style-name="T3">nia i składnia ofert.</text:span></text:p>
      <text:p text:style-name="P28"><text:span text:style-name="T3"/></text:p>
      <text:p text:style-name="P28"><text:span text:style-name="T3"/></text:p>
      <text:p text:style-name="P22"><text:span text:style-name="Domyślna_20_czcionka_20_akapitu"><text:span text:style-name="T1">Ryszard Henryk Niedziółka</text:span></text:span></text:p>
      <text:p text:style-name="P22"><text:span text:style-name="Domyślna_20_czcionka_20_akapitu"><text:span text:style-name="T1">Starosta Kętrzyń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9:57:41.23</meta:creation-date>
    <meta:document-statistic meta:table-count="0" meta:image-count="0" meta:object-count="0" meta:page-count="1" meta:paragraph-count="27" meta:word-count="244" meta:character-count="1810" meta:non-whitespace-character-count="1588"/>
    <dc:date>2015-06-30T09:57:50.26</dc:date>
    <meta:editing-duration>P0D</meta:editing-duration>
    <meta:editing-cycles>1</meta:editing-cycles>
    <meta:generator>OpenOfficePL_Standard/2014$Windows_x86 LibreOffice_project/23c7aeb5ec633674a51b41e936ad9708e502841</meta:generator>
  </office:meta>
</office:document-meta>
</file>