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9" style:family="paragraph" style:parent-style-name="Standard">
      <style:paragraph-properties fo:margin-left="0.185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3"/>
    <style:style style:name="P15" style:family="paragraph" style:parent-style-name="Text_20_body" style:list-style-name="L4"/>
    <style:style style:name="P16" style:family="paragraph" style:parent-style-name="Text_20_body" style:list-style-name="L2">
      <style:paragraph-properties fo:margin-top="0cm" fo:margin-bottom="0cm"/>
    </style:style>
    <style:style style:name="P17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name-asian="Times New Roman" style:font-name-complex="Times New Roman"/>
    </style:style>
    <text:list-style style:name="L1">
      <text:list-level-style-bullet text:level="1" text:style-name="WW_5f_CharLFO2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2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2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2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2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2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2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2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2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3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3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3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3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3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3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3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3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4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4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4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4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4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4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4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4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5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5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5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5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5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5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5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5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Z EAS 2/343 /2012 <text:s text:c="69"/>Kętrzyn 26.10.2012 </text:p>
      <text:p text:style-name="P1"/>
      <text:p text:style-name="P1"/>
      <text:p text:style-name="P1"/>
      <text:p text:style-name="P1"/>
      <text:p text:style-name="P1"/>
      <text:p text:style-name="P1"/>
      <text:p text:style-name="P3">SPECYFIKACJA ISTOTNYCH WARUNKÓW ZAMÓWIENIA</text:p>
      <text:p text:style-name="P2"/>
      <text:p text:style-name="P2"/>
      <text:p text:style-name="P2">na:</text:p>
      <text:p text:style-name="P2"/>
      <text:p text:style-name="P2"/>
      <text:p text:style-name="P4"><text:span text:style-name="Domyślna_20_czcionka_20_akapitu"><text:span text:style-name="T1">„Zakup i dostawę: węgla kamiennego i ekogroszku opałowego do jednostki oświatowej z terenu Powiatu Kętrzyńskiego.”</text:span></text:span></text:p>
      <text:p text:style-name="P1"/>
      <text:p text:style-name="P1"/>
      <text:p text:style-name="P1"/>
      <text:p text:style-name="P1"/>
      <text:p text:style-name="P1">Powiatowy Zespół Ekonomiczno - Administracyjny Szkół ogłasza przetarg nieograniczony na:</text:p>
      <text:p text:style-name="P1"/>
      <text:p text:style-name="P1"/>
      <text:p text:style-name="P1"/>
      <text:p text:style-name="P4"><text:span text:style-name="Domyślna_20_czcionka_20_akapitu"><text:span text:style-name="T2">„Zakup i dostawę: węgla kamiennego i ekogroszku opałowego do jednostki oświatowej z terenu Powiatu Kętrzyńskiego”</text:span></text:span></text:p>
      <text:p text:style-name="P1"/>
      <text:p text:style-name="P5"><text:span text:style-name="Domyślna_20_czcionka_20_akapitu"><text:span text:style-name="T3">Postępowanie o udzielenie zamówienia publicznego </text:span></text:span><text:span text:style-name="Domyślna_20_czcionka_20_akapitu"><text:span text:style-name="T3">o wartości mniejszej niż kwoty określone </text:span></text:span><text:span text:style-name="Domyślna_20_czcionka_20_akapitu"><text:span text:style-name="T3"><text:line-break/></text:span></text:span><text:span text:style-name="Domyślna_20_czcionka_20_akapitu"><text:span text:style-name="T3">w przepisach wydawanych na podstawie art. 11 ust. 8 ustawy z dnia 29 stycznia 2004 r. Prawo zamówień publicznych (t.j. Dz.U. z 2010r. Nr 113 poz. 759 z późn. zm), prowadzone w trybie przetargu nieograniczonego na p</text:span></text:span><text:span text:style-name="Domyślna_20_czcionka_20_akapitu"><text:span text:style-name="T3">odstawie art. 39-46 ww. ustawy, zwanej dalej „ustawą”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ZATWIERDZAM</text:p>
      <text:p text:style-name="P4"><text:span text:style-name="Domyślna_20_czcionka_20_akapitu"><text:span text:style-name="T5">(</text:span></text:span><text:span text:style-name="Domyślna_20_czcionka_20_akapitu"><text:span text:style-name="T3">zamawiający)</text:span></text:span></text:p>
      <text:p text:style-name="P6"/>
      <text:p text:style-name="P7">Dyrektor Powiatowego Zespołu Ekonomiczno - <text:s/>Administracyjnego Szkół</text:p>
      <text:p text:style-name="P7">w Kętrzynie</text:p>
      <text:p text:style-name="P6"/>
      <text:p text:style-name="P7">Krzysztof Krupienik</text:p>
      <text:p text:style-name="P1"/>
      <text:p text:style-name="P1"/>
      <text:p text:style-name="P1"/>
      <text:p text:style-name="P1"/>
      <text:p text:style-name="P1"/>
      <text:p text:style-name="P1"><text:soft-page-break/>SEKCJA I: ZAMAWIAJĄCY</text:p>
      <text:p text:style-name="Standard">I. 1) <text:span text:style-name="Domyślna_20_czcionka_20_akapitu"><text:span text:style-name="T5">NAZWA I ADRES:</text:span></text:span> <text:span text:style-name="Domyślna_20_czcionka_20_akapitu"><text:span text:style-name="T7">Powiatowy Zespół Ekonomiczno – Administracyjny Szkół w Kętrzynie <text:s/>Plac Grunwaldzki 1; <text:s/>11-400 Kętrzyn; Fax -0897512401</text:span></text:span></text:p>
      <text:p text:style-name="P8">NIP 7422154404 <text:s text:c="3"/>REGON 280226081</text:p>
      <text:p text:style-name="P5"><text:span text:style-name="Domyślna_20_czcionka_20_akapitu"><text:span text:style-name="T7">strona internetowa : </text:span></text:span><text:span text:style-name="Domyślna_20_czcionka_20_akapitu"><text:span text:style-name="T8">www.bip.warmia.mazury.pl/powiat_ketrzynski</text:span></text:span><text:span text:style-name="Domyślna_20_czcionka_20_akapitu"><text:span text:style-name="T7"> ,</text:span></text:span></text:p>
      <text:p text:style-name="P5"><text:span text:style-name="Domyślna_20_czcionka_20_akapitu"><text:span text:style-name="T10">e-mail: </text:span></text:span><text:a xlink:type="simple" xlink:href="mailto:k.krupienik@starostwo.ketrzyn.pl" office:target-frame-name="_top" xlink:show="replace"><text:span text:style-name="Domyślna_20_czcionka_20_akapitu"><text:span text:style-name="T9">k.krupienik@starostwo.ketrzyn.pl</text:span></text:span></text:a><text:span text:style-name="Domyślna_20_czcionka_20_akapitu"><text:span text:style-name="T10">.</text:span></text:span></text:p>
      <text:p text:style-name="P5">I. 2) <text:span text:style-name="Domyślna_20_czcionka_20_akapitu"><text:span text:style-name="T5">RODZAJ ZAMAWIAJĄCEGO</text:span></text:span>: Administracja samorządowa</text:p>
      <text:p text:style-name="Standard">SEKCJA II: <text:span text:style-name="Domyślna_20_czcionka_20_akapitu"><text:span text:style-name="T5">PRZEDMIOT </text:span></text:span><text:span text:style-name="Domyślna_20_czcionka_20_akapitu"><text:span text:style-name="T5">ZAMÓWIENIA</text:span></text:span></text:p>
      <text:p text:style-name="Standard">II.1) <text:span text:style-name="Domyślna_20_czcionka_20_akapitu"><text:span text:style-name="T5">OKREŚLENIE PRZEDMIOTU ZAMÓWIENIA</text:span></text:span></text:p>
      <text:p text:style-name="Standard">II.1.1) Nazwa nadana zamówieniu przez zamawiającego: <text:span text:style-name="Domyślna_20_czcionka_20_akapitu"><text:span text:style-name="T7">Przedmiotem zamówienia jest <text:s/>zakup i dostawa opału w sezonie grzewczym do <text:s/>jednostki oświatowej na terenie Powiatu Kętrzyńskiego.</text:span></text:span></text:p>
      <text:p text:style-name="P9"><text:span text:style-name="Domyślna_20_czcionka_20_akapitu"><text:span text:style-name="T7"><text:s/>Kod CPV – <text:s/>09111210-5 </text:span></text:span><text:span text:style-name="Domyślna_20_czcionka_20_akapitu"><text:span text:style-name="T7">- </text:span></text:span><text:span text:style-name="Domyślna_20_czcionka_20_akapitu"><text:span text:style-name="T6">węgiel kamienny</text:span></text:span><text:span text:style-name="Domyślna_20_czcionka_20_akapitu"><text:span text:style-name="T7"> , </text:span></text:span><text:span text:style-name="Domyślna_20_czcionka_20_akapitu"><text:span text:style-name="T6">ekogroszek opałowy </text:span></text:span><text:span text:style-name="Domyślna_20_czcionka_20_akapitu"><text:span text:style-name="T7">– 09111200-2 , Wspólny Słownik Zamówień Publicznych . <text:s text:c="7"/></text:span></text:span></text:p>
      <text:p text:style-name="Standard">II.1.2) Rodzaj zamówienia: dostawy.</text:p>
      <text:p text:style-name="Standard">II.1.3) Określenie przedmiotu oraz wielkości lub zakresu zamówienia: Przedmiotem zamówienia jest : 1. <text:span text:style-name="Domyślna_20_czcionka_20_akapitu"><text:span text:style-name="T7">Zakup </text:span></text:span><text:span text:style-name="Domyślna_20_czcionka_20_akapitu"><text:span text:style-name="T6">węgla </text:span></text:span><text:span text:style-name="Domyślna_20_czcionka_20_akapitu"><text:span text:style-name="T6">orzech z dostawą</text:span></text:span><text:span text:style-name="Domyślna_20_czcionka_20_akapitu"><text:span text:style-name="T7"> I gat <text:s/>o kaloryczności - 26000-31000 kJ/kg, <text:s text:c="70"/>popiół -7%, siarka-0,6 % w ilości- 35 ton i</text:span></text:span><text:span text:style-name="Domyślna_20_czcionka_20_akapitu"><text:span text:style-name="T6"> ekogroszku workowanego</text:span></text:span><text:span text:style-name="Domyślna_20_czcionka_20_akapitu"><text:span text:style-name="T7"> - wartość opałowa - 26000 kJ/kg, wilgotność do -12%, granu</text:span></text:span><text:span text:style-name="Domyślna_20_czcionka_20_akapitu"><text:span text:style-name="T7">lacja od 5mm-25mm w ilości – 60 ton do Specjalnego Ośrodka Szkolno – Wychowawczego ul.Sikorskiego76 ,11-400 Kętrzyn tel.089/7513240. </text:span></text:span><text:span text:style-name="Domyślna_20_czcionka_20_akapitu"><text:span text:style-name="T4"><text:s/>:</text:span></text:span></text:p>
      <text:p text:style-name="Standard">II.1.4) Czy przewiduje się udzielenie zamówień uzupełniających: nie.</text:p>
      <text:p text:style-name="Standard">Określenie przedmiotu oraz wielkości lub zakresu zamówień uzupełniających: nie</text:p>
      <text:p text:style-name="Standard">II.1.5) Wspólny Słownik Zamówień (CPV): 09111210-5 , <text:s/><text:span text:style-name="Domyślna_20_czcionka_20_akapitu"><text:span text:style-name="T7">09111200-2</text:span></text:span></text:p>
      <text:p text:style-name="Standard">II.1.6) Czy dopuszcza się złożenie oferty częściowej: nie.</text:p>
      <text:p text:style-name="Standard">II.1.7) Czy dopuszcza się złożenie oferty wariantowej: nie.</text:p>
      <text:p text:style-name="Standard">II.2) <text:span text:style-name="Domyślna_20_czcionka_20_akapitu"><text:span text:style-name="T5">CZAS TRWANIA ZAMÓWIENIA LUB TERMIN WYKONANIA</text:span></text:span>: 15.11.2012 do 30.04.2013</text:p>
      <text:p text:style-name="Standard">SEKCJA III: I<text:span text:style-name="Domyślna_20_czcionka_20_akapitu"><text:span text:style-name="T5">NFORMACJE O CHARAKTERZE PRAWNYM, EKONOMICZNYM, FINANSOWYM I TECHNICZNYM</text:span></text:span></text:p>
      <text:p text:style-name="Standard">III.2) <text:span text:style-name="Domyślna_20_czcionka_20_akapitu"><text:span text:style-name="T5">ZALICZKI</text:span></text:span></text:p>
      <text:p text:style-name="Standard">Czy przewiduje się udzielenie zaliczek na poczet wykonania zamówienia: nie</text:p>
      <text:p text:style-name="Standard">III.3) <text:span text:style-name="Domyślna_20_czcionka_20_akapitu"><text:span text:style-name="T5">WARUNKI UDZIAŁU W POSTĘPOWANIU ORAZ OPI</text:span></text:span><text:span text:style-name="Domyślna_20_czcionka_20_akapitu"><text:span text:style-name="T5">S SPOSOBU DOKONYWANIA OCENY SPEŁNIANIA TYCH WARUNKÓW</text:span></text:span></text:p>
      <text:p text:style-name="Standard">III. 3.1) Uprawnienia do wykonywania określonej działalności lub czynności, jeżeli przepisy prawa nakładają obowiązek ich posiadania</text:p>
      <text:p text:style-name="Standard">Opis sposobu dokonywania oceny spełniania tego warunku</text:p>
      <text:p text:style-name="Standard">Zamawiający nie stawia wymagań,</text:p>
      <text:p text:style-name="Standard">III.3.2) Wiedza i doświadczenie</text:p>
      <text:p text:style-name="Standard">Opis sposobu dokonywania oceny spełniania tego warunku</text:p>
      <text:p text:style-name="Standard">Zamawiający wymaga wykazu wykonanych w ciągu ostatnich 3 lat przed upływem terminu składania ofert, a jeżeli okres prowadzenia działalności jest krótszy - w tym okresie, minimum 2 dostaw węgla na wartość ogółem 60.000 zł. z podaniem ich wartości, przedmiotu, dat wykonania i zleceniodawcy, zał. do SIWZ. Do załącznika należy dołączyć dokumenty potwierdzające, że dostawy zostały wykonane należycie (minimum 2 referencje),</text:p>
      <text:p text:style-name="Standard">III.3.3) Potencjał techniczny</text:p>
      <text:p text:style-name="Standard">Opis sposobu dokonywania oceny spełniania tego warunku</text:p>
      <text:p text:style-name="Standard">Zamawiający nie stawia wymagań,</text:p>
      <text:p text:style-name="Standard">III.3.4) Osoby zdolne do wykonania zamówienia</text:p>
      <text:p text:style-name="Standard">Opis sposobu dokonywania oceny spełniania tego warunku</text:p>
      <text:p text:style-name="Standard">Zamawiający nie stawia wymagań,</text:p>
      <text:p text:style-name="Standard">III.3.5) Sytuacja ekonomiczna i finansowa</text:p>
      <text:p text:style-name="Standard">Opis sposobu dokonywania oceny spełniania tego warunku</text:p>
      <text:p text:style-name="Standard">Zamawiający nie stawia wymagań,</text:p>
      <text:p text:style-name="Standard"><text:soft-page-break/>III.4) <text:span text:style-name="Domyślna_20_czcionka_20_akapitu"><text:span text:style-name="T5">INFORMACJA O OŚWIADCZENIACH LUB DOKUMENTACH, JAKIE MAJĄ DOSTARCZYĆ WYKONAWCY W CELU POTWIERDZENIA SPEŁNIANIA WA</text:span></text:span><text:span text:style-name="Domyślna_20_czcionka_20_akapitu"><text:span text:style-name="T5">RUNKÓW UDZIAŁU W POSTĘPOWANIU ORAZ NIEPODLEGANIA WYKLUCZENIU NA PODSTAWIE ART. 24 UST. 1 USTAWY</text:span></text:span></text:p>
      <text:p text:style-name="P10">III.4.1) W zakresie wykazania spełniania przez wykonawcę warunków, o których mowa w art. 22 ust. 1 ustawy, oprócz oświadczenia o spełnieniu warunków udziału w postępowaniu, należy przedłożyć:</text:p>
      <text:list xml:id="list33519448" text:style-name="L1">
        <text:list-item>
          <text:p text:style-name="P13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</text:p>
        </text:list-item>
      </text:list>
      <text:p text:style-name="Text_20_body">III.4.2) W zakresie potwierdzenia niepodlegania wykluczeniu na podstawie art. 24 ust. 1 ustawy, należy przedłożyć:</text:p>
      <text:list xml:id="list33525671" text:style-name="L2">
        <text:list-item>
          <text:p text:style-name="P16">oświadczenie o braku podstaw do wykluczenia</text:p>
        </text:list-item>
        <text:list-item>
          <text:p text:style-name="P16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</text:p>
        </text:list-item>
      </text:list>
      <text:p text:style-name="P11">III.4.3) Dokumenty podmiotów zagranicznych<text:line-break/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3523093" text:style-name="L3">
        <text:list-item>
          <text:p text:style-name="P17">nie otwarto jego likwidacji ani nie ogłoszono upadłości - wystawiony nie wcześniej niż 6 miesięcy przed upływem terminu składania wniosków o dopuszczenie do udziału w postępowaniu o udzielenie zamówienia albo składania ofert</text:p>
        </text:list-item>
        <text:list-item>
          <text:p text:style-name="P17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</text:p>
        </text:list-item>
        <text:list-item>
          <text:p text:style-name="P14">nie orzeczono wobec niego zakazu ubiegania się o zamówienie - wystawiony nie wcześniej niż 6 miesięcy przed upływem terminu składania wniosków o dopuszczenie do udziału w postępowaniu o udzielenie zamówienia albo składania ofert</text:p>
        </text:list-item>
      </text:list>
      <text:p text:style-name="P11"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<text:p text:style-name="Text_20_body">III.5) <text:span text:style-name="Domyślna_20_czcionka_20_akapitu"><text:span text:style-name="T5">INFORMACJA O DOKUMENTACH POTWIERDZAJĄCYCH, ŻE OFEROWANE DOSTAWY , USŁUGI LUB ROBOTY BUDOWLANE ODPOWIADAJĄ OKREŚLONYM </text:span></text:span><text:soft-page-break/><text:span text:style-name="Domyślna_20_czcionka_20_akapitu"><text:span text:style-name="T5">WYMAGANIOM</text:span></text:span><text:line-break/>W zakresie potwierdzenia, że oferowane dostawy, usługi lub roboty budowlane odpowiadają określonym wymaganiom należy przedłożyć:</text:p>
      <text:list xml:id="list33527843" text:style-name="L4">
        <text:list-item>
          <text:p text:style-name="P15">zaświadczenie podmiotu uprawnionego do kontroli jakości potwierdzającego, że dostarczane produkty odpowiadają określonym normom lub specyfikacjom technicznym</text:p>
        </text:list-item>
      </text:list>
      <text:p text:style-name="P11">III.6) <text:span text:style-name="Domyślna_20_czcionka_20_akapitu"><text:span text:style-name="T5">INNE DOKUMENTY</text:span></text:span><text:line-break/>Inne dokumenty niewymienione w pkt III.4) albo w pkt III.5)</text:p>
      <text:p text:style-name="P11">1. Wypełniony we wszystkich pozycjach formularz ofertowy - załącznik nr 1 do SIWZ.</text:p>
      <text:p text:style-name="P11"><text:s/>2. Dokument pełnomocnictwa - ( oryginał lub notarialnie poświadczona kopia ) do podpisania oferty, jeżeli oferta nie została podpisana przez osoby upoważnione do tych czynności dokumentem rejestracyjnym, również w przypadku złożenia oferty przez wykonawców ubiegających się o zamówienie wspólnie ( np. konsorcjum, sp. cywilna ), pełnomocnictwo powinno jednoznacznie określać zakres umocowania i wskazywać osobę pełnomocnika. W przypadku podmiotów występujących wspólnie w dokumencie pełnomocnictwa należy wskazać wszystkich wykonawców, którzy wspólnie ubiegają się o udzielenie zamówienia, a każdy z nich powinien podpisać się pod tym dokumentem. 3. Aktualny na dzień przetargu dokument potwierdzający parametry węgla tj. zawartość siarki, popiołu oraz określoną kaloryczność</text:p>
      <text:p text:style-name="P11">III.7) Czy ogranicza się możliwość ubiegania się o zamówienie publiczne tylko dla wykonawców, u których ponad 50 % pracowników stanowią osoby niepełnosprawne: nie.</text:p>
      <text:p text:style-name="P11">SEKCJA IV: <text:span text:style-name="Domyślna_20_czcionka_20_akapitu"><text:span text:style-name="T5">PROCEDURA</text:span></text:span></text:p>
      <text:p text:style-name="P11">IV.1) <text:span text:style-name="Domyślna_20_czcionka_20_akapitu"><text:span text:style-name="T5">TRYB UDZIELENIA ZAMÓWIENIA</text:span></text:span></text:p>
      <text:p text:style-name="P11">IV.1.1) Tryb udzielenia zamówienia: przetarg nieograniczony .</text:p>
      <text:p text:style-name="P11">IV.2) <text:span text:style-name="Domyślna_20_czcionka_20_akapitu"><text:span text:style-name="T5">KRYTERIA OCENY OFERT</text:span></text:span></text:p>
      <text:p text:style-name="P11">IV.2.1) Kryteria oceny ofert: najniższa cena.</text:p>
      <text:p text:style-name="P11">IV.2.2) Czy przeprowadzona będzie aukcja elektroniczna: nie.</text:p>
      <text:p text:style-name="P11">IV.3) <text:span text:style-name="Domyślna_20_czcionka_20_akapitu"><text:span text:style-name="T5">ZMIANA UMOWY</text:span></text:span></text:p>
      <text:p text:style-name="P11">Czy przewiduje się istotne zmiany postanowień zawartej umowy w stosunku do treści oferty, na podstawie której dokonano wyboru wykonawcy: nie.</text:p>
      <text:p text:style-name="P11">IV.4) <text:span text:style-name="Domyślna_20_czcionka_20_akapitu"><text:span text:style-name="T5">INFORMACJE ADMINISTRACYJNE</text:span></text:span></text:p>
      <text:p text:style-name="P11">IV.4.1) Adres strony internetowej, na której jest dostępna specyfikacja istotnych warunków zamówienia: <text:s/><text:span text:style-name="Domyślna_20_czcionka_20_akapitu"><text:span text:style-name="T7">www.bip.warmia.mazury.pl/powiat_ketrzynski</text:span></text:span></text:p>
      <text:p text:style-name="P11">Specyfikację istotnych warunków zamówienia można uzyskać pod adresem: <text:span text:style-name="Domyślna_20_czcionka_20_akapitu"><text:span text:style-name="T7">Powiatowy Zespół Ekonomiczno – Administracyjny Szkół w Kętrzynie <text:s/>Plac Grunwaldzk</text:span></text:span><text:span text:style-name="Domyślna_20_czcionka_20_akapitu"><text:span text:style-name="T7">i 1 <text:s text:c="13"/></text:span></text:span></text:p>
      <text:p text:style-name="P11">IV.4.4) Termin składania wniosków o dopuszczenie do udziału w postępowaniu lub ofert: 05.11.2012, godzina: 10:30:00, miejsce: Starostwo Powiatowe <text:span text:style-name="Domyślna_20_czcionka_20_akapitu"><text:span text:style-name="T7">w Kętrzynie <text:s/>Plac Grunwaldzki 1 <text:s text:c="2"/>pok. 63 <text:s text:c="3"/>Otwarcie kopert nastąpi <text:s text:c="5"/>05.11.2012 <text:s/>godz. </text:span></text:span><text:span text:style-name="Domyślna_20_czcionka_20_akapitu"><text:span text:style-name="T7">11.00 miejsce: Starostwo Powiatowe w Kętrzynie <text:s/>Plac Grunwaldzki 1 <text:s text:c="2"/>pok. 63 <text:s text:c="2"/></text:span></text:span></text:p>
      <text:p text:style-name="P11">IV.4.5) Termin związania ofertą: okres w dniach: 30 (od ostatecznego terminu składania ofert) .</text:p>
      <text:p text:style-name="P1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creator>Gabriel </dc:creator>
    <meta:creation-date>2012-10-22T13:26:00Z</meta:creation-date>
    <dc:date>2012-10-26T13:39:07.43</dc:date>
    <meta:print-date>2012-10-26T09:41:00Z</meta:print-date>
    <meta:editing-cycles>11</meta:editing-cycles>
    <meta:editing-duration>PT07H01M33S</meta:editing-duration>
    <meta:document-statistic meta:table-count="0" meta:image-count="0" meta:object-count="0" meta:page-count="4" meta:paragraph-count="81" meta:word-count="1376" meta:character-count="10476"/>
    <meta:template xlink:type="simple" xlink:actuate="onRequest" xlink:title="" xlink:href="Normal"/>
  </office:meta>
</office:document-meta>
</file>