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8.55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style:shadow="none"/>
      <style:text-properties fo:font-size="14pt" fo:font-weight="bold" officeooo:paragraph-rsid="001e91d4" fo:hyphenate="false" fo:hyphenation-remain-char-count="2" fo:hyphenation-push-char-count="2"/>
    </style:style>
    <style:style style:name="P2" style:family="paragraph" style:parent-style-name="Text_20_body">
      <style:paragraph-properties fo:margin-left="8.55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shadow="none"/>
      <style:text-properties fo:font-size="14pt" fo:font-weight="bold" officeooo:paragraph-rsid="001e91d4" fo:hyphenate="false" fo:hyphenation-remain-char-count="2" fo:hyphenation-push-char-count="2"/>
    </style:style>
    <style:style style:name="P3" style:family="paragraph" style:parent-style-name="Table_20_Contents">
      <style:paragraph-properties fo:margin-left="8.55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/>
      <style:text-properties fo:font-size="9pt" fo:font-weight="bold" officeooo:paragraph-rsid="001e91d4" style:font-size-asian="9pt" style:font-size-complex="9pt" fo:hyphenate="false" fo:hyphenation-remain-char-count="2" fo:hyphenation-push-char-count="2"/>
    </style:style>
    <style:style style:name="P4" style:family="paragraph" style:parent-style-name="Table_20_Contents">
      <style:paragraph-properties fo:margin-left="8.55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/>
      <style:text-properties officeooo:paragraph-rsid="001e91d4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bold" officeooo:rsid="001e91d4" officeooo:paragraph-rsid="001e91d4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e91d4" officeooo:paragraph-rsid="001e91d4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f5ccb" officeooo:paragraph-rsid="001f5ccb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e91d4" officeooo:paragraph-rsid="001e91d4" style:font-size-asian="10pt" style:font-weight-asian="normal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paragraph-rsid="001e91d4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rsid="001f8738" officeooo:paragraph-rsid="001e91d4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0pt" fo:text-shadow="none" fo:font-weight="bold" officeooo:paragraph-rsid="001e91d4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0pt" fo:text-shadow="none" fo:font-weight="bold" officeooo:rsid="001e91d4" officeooo:paragraph-rsid="001e91d4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text-shadow="none" fo:font-weight="bold" officeooo:rsid="001d9f8f" officeooo:paragraph-rsid="001e91d4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0pt" fo:text-shadow="none" fo:font-weight="normal" officeooo:rsid="001d9f8f" officeooo:paragraph-rsid="0029a654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0pt" fo:text-shadow="none" fo:font-weight="normal" officeooo:rsid="001d9f8f" officeooo:paragraph-rsid="002ea7e9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1pt" fo:text-shadow="none" style:text-underline-style="none" fo:font-weight="normal" officeooo:paragraph-rsid="001e91d4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1pt" fo:text-shadow="none" style:text-underline-style="none" fo:font-weight="bold" officeooo:rsid="001e91d4" officeooo:paragraph-rsid="001e91d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paragraph-rsid="001e91d4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1e91d4" style:font-size-asian="11pt" style:font-weight-asian="bold" style:font-name-complex="Palatino Linotype" style:font-size-complex="11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0815a" style:font-size-asian="11pt" style:font-weight-asian="bold" style:font-name-complex="Palatino Linotype" style:font-size-complex="11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d11af" style:font-size-asian="11pt" style:font-weight-asian="bold" style:font-name-complex="Palatino Linotype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d8910" style:font-size-asian="11pt" style:font-weight-asian="bold" style:font-name-complex="Palatino Linotype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1f5ccb" style:font-size-asian="11pt" style:font-weight-asian="bold" style:font-name-complex="Palatino Linotype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0815a" style:font-size-asian="11pt" style:font-weight-asian="bold" style:font-name-complex="Palatino Linotype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d11af" style:font-size-asian="11pt" style:font-weight-asian="bold" style:font-name-complex="Palatino Linotype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d8910" style:font-size-asian="11pt" style:font-weight-asian="bold" style:font-name-complex="Palatino Linotype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ea7e9" style:font-size-asian="11pt" style:font-weight-asian="bold" style:font-name-complex="Palatino Linotype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2f3b64" style:font-size-asian="11pt" style:font-weight-asian="bold" style:font-name-complex="Palatino Linotype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style:font-name="Times New Roman" fo:font-size="11pt" officeooo:paragraph-rsid="001f5ccb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fo:background-color="#ffffff" style:shadow="none">
        <style:background-image/>
      </style:paragraph-properties>
      <style:text-properties fo:color="#000000" style:font-name="Times New Roman" fo:font-size="11pt" fo:text-shadow="1pt 1pt" style:text-underline-style="none" fo:font-weight="bold" officeooo:rsid="001d9f8f" officeooo:paragraph-rsid="002ea7e9" style:font-size-asian="11pt" style:font-weight-asian="bold" style:font-name-complex="Palatino Linotype" style:font-size-complex="11pt" style:font-weight-complex="bold"/>
    </style:style>
    <style:style style:name="P31" style:family="paragraph" style:parent-style-name="Standard">
      <style:paragraph-properties fo:line-height="100%" style:shadow="none"/>
      <style:text-properties style:font-name="Times New Roman" fo:font-size="10pt" fo:language="en" fo:country="US" fo:text-shadow="none" fo:font-weight="bold" style:font-size-asian="10pt" style:font-weight-asian="bold" style:font-size-complex="10pt"/>
    </style:style>
    <style:style style:name="P32" style:family="paragraph" style:parent-style-name="Standard">
      <style:paragraph-properties fo:line-height="100%" style:shadow="none"/>
      <style:text-properties style:font-name="Times New Roman" fo:font-size="10pt" fo:language="en" fo:country="US" fo:text-shadow="none" fo:font-weight="bold" officeooo:paragraph-rsid="0020815a" style:font-size-asian="10pt" style:font-weight-asian="bold" style:font-size-complex="10pt"/>
    </style:style>
    <style:style style:name="P33" style:family="paragraph" style:parent-style-name="Standard">
      <style:paragraph-properties fo:line-height="100%" style:shadow="none"/>
      <style:text-properties style:font-name="Times New Roman" fo:font-size="10pt" fo:language="en" fo:country="US" fo:text-shadow="none" fo:font-weight="bold" officeooo:paragraph-rsid="002d11af" style:font-size-asian="10pt" style:font-weight-asian="bold" style:font-size-complex="10pt"/>
    </style:style>
    <style:style style:name="P34" style:family="paragraph" style:parent-style-name="Standard">
      <style:paragraph-properties fo:line-height="100%" style:shadow="none"/>
      <style:text-properties style:font-name="Times New Roman" fo:font-size="10pt" fo:text-shadow="none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officeooo:paragraph-rsid="001e91d4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officeooo:paragraph-rsid="002ca848" style:font-size-asian="10pt" style:font-size-complex="10pt"/>
    </style:style>
    <style:style style:name="P37" style:family="paragraph" style:parent-style-name="Standard">
      <style:paragraph-properties fo:line-height="100%" style:shadow="none"/>
      <style:text-properties style:font-name="Times New Roman" fo:font-size="10pt" fo:text-shadow="none" officeooo:paragraph-rsid="0020815a" style:font-size-asian="10pt" style:font-size-complex="10pt"/>
    </style:style>
    <style:style style:name="P38" style:family="paragraph" style:parent-style-name="Standard">
      <style:paragraph-properties fo:line-height="100%" style:shadow="none"/>
      <style:text-properties style:font-name="Times New Roman" fo:font-size="10pt" fo:text-shadow="none" officeooo:paragraph-rsid="002d11af" style:font-size-asian="10pt" style:font-size-complex="10pt"/>
    </style:style>
    <style:style style:name="P39" style:family="paragraph" style:parent-style-name="Standard">
      <style:paragraph-properties fo:line-height="100%" style:shadow="none"/>
      <style:text-properties style:font-name="Times New Roman" fo:font-size="10pt" fo:text-shadow="none" officeooo:paragraph-rsid="002d8910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style:text-underline-style="solid" style:text-underline-width="auto" style:text-underline-color="font-color" officeooo:paragraph-rsid="00219711" style:font-size-asian="10pt" style:font-size-complex="10pt"/>
    </style:style>
    <style:style style:name="P41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style:text-underline-style="solid" style:text-underline-width="auto" style:text-underline-color="font-color" officeooo:paragraph-rsid="002ca848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style:text-underline-style="solid" style:text-underline-width="auto" style:text-underline-color="font-color" officeooo:paragraph-rsid="002d11af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style:text-underline-style="solid" style:text-underline-width="auto" style:text-underline-color="font-color" officeooo:paragraph-rsid="002d8910" style:font-size-asian="10pt" style:font-size-complex="10pt"/>
    </style:style>
    <style:style style:name="P44" style:family="paragraph" style:parent-style-name="Standard">
      <style:paragraph-properties fo:margin-left="10.927cm" fo:margin-right="0cm" fo:margin-top="0cm" fo:margin-bottom="0cm" style:contextual-spacing="false" fo:line-height="100%" fo:text-align="center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315e85" style:font-size-asian="11pt" style:font-weight-asian="bold" style:font-name-complex="Palatino Linotype" style:font-size-complex="11pt" style:font-weight-complex="bold"/>
    </style:style>
    <style:style style:name="T1" style:family="text">
      <style:text-properties officeooo:rsid="001f873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f8738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e91d4" style:font-weight-asian="normal" style:font-weight-complex="normal"/>
    </style:style>
    <style:style style:name="T6" style:family="text">
      <style:text-properties fo:color="#000000" style:font-name="Times New Roman" fo:font-size="10pt" fo:language="pl" fo:country="PL" fo:text-shadow="none" style:text-underline-style="none" fo:font-weight="normal" officeooo:rsid="001f5ccb" style:font-size-asian="10pt" style:font-weight-asian="normal" style:font-name-complex="Garamond" style:font-size-complex="10pt" style:font-weight-complex="bold"/>
    </style:style>
    <style:style style:name="T7" style:family="text">
      <style:text-properties fo:color="#000000" style:font-name="Times New Roman" fo:font-size="11pt" fo:language="pl" fo:country="PL" fo:text-shadow="1pt 1pt" style:text-underline-style="none" fo:font-weight="bold" officeooo:rsid="001d9f8f" style:font-size-asian="11pt" style:font-weight-asian="bold" style:font-name-complex="Palatino Linotype" style:font-size-complex="11pt" style:font-weight-complex="bold"/>
    </style:style>
    <style:style style:name="T8" style:family="text">
      <style:text-properties officeooo:rsid="001e91d4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officeooo:rsid="001f5ccb" style:font-weight-asian="bold"/>
    </style:style>
    <style:style style:name="T11" style:family="text">
      <style:text-properties fo:language="en" fo:country="US" fo:font-weight="bold" officeooo:rsid="002d11af" style:font-weight-asian="bold"/>
    </style:style>
    <style:style style:name="T12" style:family="text">
      <style:text-properties fo:language="en" fo:country="US" fo:font-weight="normal" style:font-weight-asian="normal"/>
    </style:style>
    <style:style style:name="T13" style:family="text">
      <style:text-properties fo:language="en" fo:country="US" fo:font-weight="normal" officeooo:rsid="0020815a" style:font-weight-asian="normal" style:font-weight-complex="normal"/>
    </style:style>
    <style:style style:name="T14" style:family="text">
      <style:text-properties fo:language="en" fo:country="US" fo:font-weight="normal" officeooo:rsid="002ca848" style:font-weight-asian="normal" style:font-weight-complex="normal"/>
    </style:style>
    <style:style style:name="T15" style:family="text">
      <style:text-properties fo:language="en" fo:country="US" officeooo:rsid="001e91d4"/>
    </style:style>
    <style:style style:name="T16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language="en" fo:country="US" style:text-underline-style="solid" style:text-underline-width="auto" style:text-underline-color="font-color" fo:font-weight="normal" officeooo:rsid="002ca848" style:font-weight-asian="normal" style:font-weight-complex="normal"/>
    </style:style>
    <style:style style:name="T18" style:family="text">
      <style:text-properties fo:language="en" fo:country="US" style:text-underline-style="solid" style:text-underline-width="auto" style:text-underline-color="font-color" fo:font-weight="normal" officeooo:rsid="0020815a" style:font-weight-asian="normal" style:font-weight-complex="normal"/>
    </style:style>
    <style:style style:name="T19" style:family="text">
      <style:text-properties fo:language="en" fo:country="US" officeooo:rsid="001f5ccb"/>
    </style:style>
    <style:style style:name="T20" style:family="text">
      <style:text-properties fo:language="en" fo:country="US" officeooo:rsid="002ea7e9"/>
    </style:style>
    <style:style style:name="T21" style:family="text">
      <style:text-properties fo:language="pl" fo:country="PL" fo:font-weight="normal" style:font-weight-asian="normal"/>
    </style:style>
    <style:style style:name="T22" style:family="text">
      <style:text-properties fo:language="pl" fo:country="PL" fo:font-weight="normal" officeooo:rsid="0020815a" style:font-weight-asian="normal"/>
    </style:style>
    <style:style style:name="T23" style:family="text">
      <style:text-properties fo:language="pl" fo:country="PL" fo:font-weight="normal" officeooo:rsid="00219711" style:font-weight-asian="normal"/>
    </style:style>
    <style:style style:name="T24" style:family="text">
      <style:text-properties fo:language="pl" fo:country="PL" fo:font-weight="normal" officeooo:rsid="002ca848" style:font-weight-asian="normal"/>
    </style:style>
    <style:style style:name="T25" style:family="text">
      <style:text-properties fo:language="pl" fo:country="PL" style:text-underline-style="none" fo:font-weight="normal" officeooo:rsid="0020815a" style:font-weight-asian="normal"/>
    </style:style>
    <style:style style:name="T26" style:family="text">
      <style:text-properties fo:language="pl" fo:country="PL" style:text-underline-style="none" fo:font-weight="normal" officeooo:rsid="00219711" style:font-weight-asian="normal"/>
    </style:style>
    <style:style style:name="T27" style:family="text">
      <style:text-properties fo:language="pl" fo:country="PL" style:text-underline-style="none" fo:font-weight="normal" officeooo:rsid="0029a654" style:font-weight-asian="normal"/>
    </style:style>
    <style:style style:name="T28" style:family="text">
      <style:text-properties fo:language="pl" fo:country="PL" style:text-underline-style="none" fo:font-weight="normal" officeooo:rsid="002ca848" style:font-weight-asian="normal"/>
    </style:style>
    <style:style style:name="T29" style:family="text">
      <style:text-properties fo:language="pl" fo:country="PL" style:text-underline-style="none" fo:font-weight="normal" officeooo:rsid="002d11af" style:font-weight-asian="normal"/>
    </style:style>
    <style:style style:name="T30" style:family="text">
      <style:text-properties fo:language="pl" fo:country="PL" style:text-underline-style="none" fo:font-weight="normal" officeooo:rsid="002f3b64" style:font-weight-asian="normal"/>
    </style:style>
    <style:style style:name="T31" style:family="text">
      <style:text-properties fo:font-size="10pt" fo:language="en" fo:country="US" fo:text-shadow="none" officeooo:rsid="001e91d4" style:font-size-asian="10pt" style:font-name-complex="Garamond" style:font-size-complex="10pt"/>
    </style:style>
    <style:style style:name="T32" style:family="text">
      <style:text-properties fo:font-size="10pt" fo:language="en" fo:country="US" fo:text-shadow="none" officeooo:rsid="001f5ccb" style:font-size-asian="10pt" style:font-name-complex="Garamond" style:font-size-complex="10pt"/>
    </style:style>
    <style:style style:name="T33" style:family="text">
      <style:text-properties fo:font-size="10pt" fo:language="en" fo:country="US" fo:text-shadow="none" officeooo:rsid="002d11af" style:font-size-asian="10pt" style:font-name-complex="Garamond" style:font-size-complex="10pt"/>
    </style:style>
    <style:style style:name="T34" style:family="text">
      <style:text-properties fo:font-size="10pt" fo:language="en" fo:country="US" fo:text-shadow="none" fo:font-weight="normal" officeooo:rsid="001f5ccb" fo:background-color="transparent" style:font-size-asian="10pt" style:font-weight-asian="normal" style:font-name-complex="Garamond" style:font-size-complex="10pt"/>
    </style:style>
    <style:style style:name="T35" style:family="text">
      <style:text-properties fo:font-size="10pt" fo:language="en" fo:country="US" fo:font-style="normal" fo:text-shadow="none" fo:font-weight="normal" officeooo:rsid="002ea7e9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6" style:family="text">
      <style:text-properties fo:font-size="10pt" fo:language="pl" fo:country="PL" fo:text-shadow="none" fo:font-weight="normal" officeooo:rsid="001f5ccb" fo:background-color="#ffff00" style:font-size-asian="10pt" style:font-weight-asian="normal" style:font-name-complex="Garamond" style:font-size-complex="10pt"/>
    </style:style>
    <style:style style:name="T37" style:family="text">
      <style:text-properties fo:font-size="10pt" fo:language="pl" fo:country="PL" fo:text-shadow="none" fo:font-weight="normal" officeooo:rsid="001f5ccb" fo:background-color="transparent" style:font-size-asian="10pt" style:font-weight-asian="normal" style:font-name-complex="Garamond" style:font-size-complex="10pt"/>
    </style:style>
    <style:style style:name="T38" style:family="text">
      <style:text-properties fo:font-size="10pt" fo:language="pl" fo:country="PL" fo:text-shadow="none" fo:font-weight="normal" officeooo:rsid="002ea7e9" fo:background-color="transparent" style:font-size-asian="10pt" style:font-weight-asian="normal" style:font-name-complex="Garamond" style:font-size-complex="10pt"/>
    </style:style>
    <style:style style:name="T39" style:family="text">
      <style:text-properties fo:font-size="10pt" fo:language="pl" fo:country="PL" fo:text-shadow="none" fo:font-weight="normal" officeooo:rsid="0024cb8b" fo:background-color="transparent" style:font-size-asian="10pt" style:font-weight-asian="normal" style:font-name-complex="Garamond" style:font-size-complex="10pt"/>
    </style:style>
    <style:style style:name="T40" style:family="text">
      <style:text-properties fo:font-size="10pt" fo:language="pl" fo:country="PL" fo:text-shadow="none" fo:font-weight="normal" officeooo:rsid="00219711" fo:background-color="transparent" style:font-size-asian="10pt" style:font-weight-asian="normal" style:font-name-complex="Garamond" style:font-size-complex="10pt"/>
    </style:style>
    <style:style style:name="T41" style:family="text">
      <style:text-properties fo:font-size="10pt" fo:language="pl" fo:country="PL" fo:text-shadow="none" fo:font-weight="normal" officeooo:rsid="002d11af" fo:background-color="transparent" style:font-size-asian="10pt" style:font-weight-asian="normal" style:font-name-complex="Garamond" style:font-size-complex="10pt"/>
    </style:style>
    <style:style style:name="T42" style:family="text">
      <style:text-properties fo:font-size="10pt" fo:language="pl" fo:country="PL" fo:text-shadow="none" fo:font-weight="normal" officeooo:rsid="002f3b64" fo:background-color="transparent" style:font-size-asian="10pt" style:font-weight-asian="normal" style:font-name-complex="Garamond" style:font-size-complex="10pt"/>
    </style:style>
    <style:style style:name="T43" style:family="text">
      <style:text-properties fo:font-size="10pt" fo:language="pl" fo:country="PL" fo:text-shadow="none" officeooo:rsid="002f9e4c" style:font-size-asian="10pt" style:font-name-complex="Garamond" style:font-size-complex="10pt"/>
    </style:style>
    <style:style style:name="T44" style:family="text">
      <style:text-properties fo:font-size="10pt" fo:language="pl" fo:country="PL" fo:font-style="normal" fo:text-shadow="none" fo:font-weight="normal" officeooo:rsid="0024cb8b" fo:background-color="transparent" style:font-size-asian="10pt" style:font-style-asian="normal" style:font-weight-asian="normal" style:font-name-complex="Garamond" style:font-size-complex="10pt" style:font-style-complex="normal"/>
    </style:style>
    <style:style style:name="T45" style:family="text">
      <style:text-properties fo:font-size="10pt" fo:language="pl" fo:country="PL" fo:font-style="normal" fo:text-shadow="none" fo:font-weight="normal" officeooo:rsid="002ea7e9" fo:background-color="transparent" style:font-size-asian="10pt" style:font-style-asian="normal" style:font-weight-asian="normal" style:font-name-complex="Garamond" style:font-size-complex="10pt" style:font-style-complex="normal"/>
    </style:style>
    <style:style style:name="T46" style:family="text">
      <style:text-properties officeooo:rsid="001d9f8f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1f8738"/>
    </style:style>
    <style:style style:name="T49" style:family="text">
      <style:text-properties style:text-underline-style="none" officeooo:rsid="001e91d4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underline-style="none" fo:font-weight="normal" officeooo:rsid="001e91d4" style:font-weight-asian="normal" style:font-weight-complex="normal"/>
    </style:style>
    <style:style style:name="T52" style:family="text">
      <style:text-properties style:text-underline-style="none" fo:font-weight="normal" officeooo:rsid="001f8738" style:font-weight-asian="normal" style:font-weight-complex="normal"/>
    </style:style>
    <style:style style:name="T53" style:family="text">
      <style:text-properties style:font-name="Times New Roman" fo:font-size="11pt" fo:font-style="italic" fo:text-shadow="none" style:text-underline-style="none" officeooo:rsid="001e91d4" style:font-size-asian="11pt" style:font-style-asian="italic" style:font-weight-asian="bold" style:font-name-complex="Garamond" style:font-size-complex="11pt" style:font-style-complex="italic" style:font-weight-complex="bold"/>
    </style:style>
    <style:style style:name="T54" style:family="text">
      <style:text-properties style:font-name="Times New Roman" fo:font-size="11pt" fo:text-shadow="none" fo:font-weight="normal" officeooo:rsid="001f8738" style:font-size-asian="11pt" style:font-weight-asian="normal" style:font-name-complex="Garamond" style:font-size-complex="11pt" style:font-weight-complex="normal"/>
    </style:style>
    <style:style style:name="T55" style:family="text">
      <style:text-properties style:font-name="Times New Roman" fo:font-size="12pt" fo:text-shadow="none" officeooo:rsid="002bbeb2" style:font-size-asian="12pt" style:font-name-complex="Garamond" style:font-size-complex="12pt" style:font-weight-complex="bold"/>
    </style:style>
    <style:style style:name="T56" style:family="text">
      <style:text-properties style:font-name="Times New Roman" fo:font-size="12pt" fo:text-shadow="none" officeooo:rsid="002a967c" style:font-size-asian="12pt" style:font-name-complex="Garamond" style:font-size-complex="12pt" style:font-weight-complex="bold"/>
    </style:style>
    <style:style style:name="T57" style:family="text">
      <style:text-properties style:font-name="Times New Roman" fo:font-size="12pt" fo:text-shadow="none" officeooo:rsid="001e91d4" style:font-size-asian="12pt" style:font-name-complex="Garamond" style:font-size-complex="12pt" style:font-weight-complex="bold"/>
    </style:style>
    <style:style style:name="T58" style:family="text">
      <style:text-properties style:font-name="Times New Roman" fo:font-size="14pt" fo:text-shadow="none" fo:font-weight="bold" officeooo:rsid="001ea803" style:font-size-asian="14pt" style:font-name-complex="Garamond" style:font-size-complex="14pt" style:font-weight-complex="bold"/>
    </style:style>
    <style:style style:name="T59" style:family="text">
      <style:text-properties style:font-name="Times New Roman" fo:font-size="10pt" fo:language="en" fo:country="US" fo:text-shadow="none" officeooo:rsid="001e91d4" style:font-size-asian="10pt" style:font-name-complex="Garamond" style:font-size-complex="10pt"/>
    </style:style>
    <style:style style:name="T60" style:family="text">
      <style:text-properties style:font-name="Times New Roman" fo:font-size="10pt" fo:language="en" fo:country="US" fo:text-shadow="none" officeooo:rsid="001f5ccb" style:font-size-asian="10pt" style:font-name-complex="Garamond" style:font-size-complex="10pt"/>
    </style:style>
    <style:style style:name="T61" style:family="text">
      <style:text-properties style:font-name="Times New Roman" fo:font-size="10pt" fo:language="pl" fo:country="PL" fo:text-shadow="none" fo:font-weight="normal" officeooo:rsid="001f5ccb" style:font-size-asian="10pt" style:font-weight-asian="normal" style:font-name-complex="Garamond" style:font-size-complex="10pt"/>
    </style:style>
    <style:style style:name="T62" style:family="text">
      <style:text-properties style:font-name="Times New Roman" fo:font-size="10pt" fo:language="pl" fo:country="PL" fo:text-shadow="none" fo:font-weight="normal" officeooo:rsid="001f5ccb" fo:background-color="transparent" style:font-size-asian="10pt" style:font-weight-asian="normal" style:font-name-complex="Garamond" style:font-size-complex="10pt"/>
    </style:style>
    <style:style style:name="T63" style:family="text">
      <style:text-properties style:font-name="Times New Roman" fo:font-size="10pt" fo:text-shadow="none" style:font-size-asian="10pt" style:font-size-complex="10pt"/>
    </style:style>
    <style:style style:name="T64" style:family="text">
      <style:text-properties style:font-name="Times New Roman" fo:font-size="10pt" fo:text-shadow="none" fo:font-weight="normal" officeooo:rsid="001f8738" style:font-size-asian="10pt" style:font-weight-asian="normal" style:font-name-complex="Garamond" style:font-size-complex="10pt" style:font-weight-complex="normal"/>
    </style:style>
    <style:style style:name="T65" style:family="text">
      <style:text-properties style:font-name="Times New Roman" fo:font-size="10pt" fo:text-shadow="none" fo:font-weight="normal" officeooo:rsid="001e91d4" style:font-size-asian="10pt" style:font-weight-asian="normal" style:font-name-complex="Garamond" style:font-size-complex="10pt" style:font-weight-complex="normal"/>
    </style:style>
    <style:style style:name="T66" style:family="text">
      <style:text-properties style:font-name="Times New Roman" fo:font-size="10pt" fo:text-shadow="none" fo:font-weight="normal" officeooo:rsid="002a967c" style:font-size-asian="10pt" style:font-weight-asian="normal" style:font-name-complex="Garamond" style:font-size-complex="10pt" style:font-weight-complex="normal"/>
    </style:style>
    <style:style style:name="T67" style:family="text">
      <style:text-properties style:font-name="Times New Roman" fo:font-size="10pt" fo:text-shadow="none" fo:font-weight="normal" officeooo:rsid="002ea7e9" style:font-size-asian="10pt" style:font-weight-asian="normal" style:font-name-complex="Garamond" style:font-size-complex="10pt" style:font-weight-complex="normal"/>
    </style:style>
    <style:style style:name="T68" style:family="text">
      <style:text-properties style:font-name="Times New Roman" fo:language="pl" fo:country="PL" fo:text-shadow="none" fo:font-weight="normal" officeooo:rsid="001f5ccb" style:font-weight-asian="normal" style:font-name-complex="Garamond"/>
    </style:style>
    <style:style style:name="T69" style:family="text">
      <style:text-properties officeooo:rsid="002ca8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64">Kętrzyn. </text:span></text:span><text:span text:style-name="Domyślna_20_czcionka_20_akapitu"><text:span text:style-name="T67">29</text:span></text:span><text:span text:style-name="Domyślna_20_czcionka_20_akapitu"><text:span text:style-name="T65">.</text:span></text:span><text:span text:style-name="Domyślna_20_czcionka_20_akapitu"><text:span text:style-name="T64">0</text:span></text:span><text:span text:style-name="Domyślna_20_czcionka_20_akapitu"><text:span text:style-name="T66">6</text:span></text:span><text:span text:style-name="Domyślna_20_czcionka_20_akapitu"><text:span text:style-name="T64">.2015r.</text:span></text:span></text:p>
      <text:p text:style-name="P2"><text:span text:style-name="Domyślna_20_czcionka_20_akapitu"><text:span text:style-name="T54"/></text:span></text:p>
      <text:p text:style-name="P3"><text:span text:style-name="Domyślna_20_czcionka_20_akapitu"><text:span text:style-name="T55">Wykonawcy </text:span></text:span></text:p>
      <text:p text:style-name="P3"><text:span text:style-name="Domyślna_20_czcionka_20_akapitu"><text:span text:style-name="T55">biorący udział w pos</text:span></text:span><text:span text:style-name="Domyślna_20_czcionka_20_akapitu"><text:span text:style-name="T56">tę</text:span></text:span><text:span text:style-name="Domyślna_20_czcionka_20_akapitu"><text:span text:style-name="T57">p</text:span></text:span><text:span text:style-name="Domyślna_20_czcionka_20_akapitu"><text:span text:style-name="T56">owaniu</text:span></text:span></text:p>
      <text:p text:style-name="P3"><text:span text:style-name="Domyślna_20_czcionka_20_akapitu"><text:span text:style-name="T53">nr SOO.272.15.2015</text:span></text:span></text:p>
      <text:p text:style-name="P4"><text:span text:style-name="Domyślna_20_czcionka_20_akapitu"><text:span text:style-name="T58"/></text:span></text:p>
      <text:p text:style-name="P4"><text:span text:style-name="Domyślna_20_czcionka_20_akapitu"><text:span text:style-name="T58"/></text:span></text:p>
      <text:p text:style-name="P4"><text:span text:style-name="Domyślna_20_czcionka_20_akapitu"><text:span text:style-name="T58"/></text:span></text:p>
      <text:p text:style-name="P9">Nasz znak: <text:span text:style-name="T1">SO</text:span><text:span text:style-name="T8">O</text:span><text:span text:style-name="T1">.272.1</text:span><text:span text:style-name="T8">5</text:span><text:span text:style-name="T1">.2015</text:span></text:p>
      <text:p text:style-name="P10"/>
      <text:p text:style-name="P9"><text:span text:style-name="T2">dotyczy: </text:span><text:span text:style-name="T3">postępowani</text:span><text:span text:style-name="T4">a</text:span><text:span text:style-name="T3"> o udzielenie zamówienia publicznego nr </text:span><text:span text:style-name="T4">SO</text:span><text:span text:style-name="T5">O</text:span><text:span text:style-name="T4">.272.1</text:span><text:span text:style-name="T5">5</text:span><text:span text:style-name="T4">.2015</text:span><text:span text:style-name="T3"> w trybie przetargu nieograniczonego na: „</text:span><text:span text:style-name="T5">Doposażenie Szpitala Powiatowego w Kętrzynie – zakup inwestycyjny”.</text:span></text:p>
      <text:p text:style-name="P11"/>
      <text:p text:style-name="P18"><text:span text:style-name="T1"><text:tab/>P</text:span><text:span text:style-name="T1">owiat Kętrzyński reprezentowany przez Zarząd Powiatu w Kętrzynie,</text:span> <text:span text:style-name="T46">prowadząc </text:span><text:span text:style-name="T47">postępowanie o udzielenie zamówienia publicznego nr </text:span><text:span text:style-name="T48">SO</text:span><text:span text:style-name="T49">O</text:span><text:span text:style-name="T48">.272.13.2015</text:span><text:span text:style-name="T47"> w trybie przetargu nieograniczonego na:</text:span><text:span text:style-name="T50"> „</text:span><text:span text:style-name="T51">Doposażenie Szpitala Powiatowego w Kętrzynie – zakup inwestycyjny”,</text:span><text:span text:style-name="T50"> </text:span><text:span text:style-name="T51">w trybie art. 38 ust. 2 </text:span><text:span text:style-name="T52">ustawy z dnia </text:span><text:span text:style-name="T50">29 stycznia 2004r. </text:span><text:span text:style-name="T51">- Prawo zamówień publicznych udziela wyjaśnień do SIWZ:</text:span></text:p>
      <text:p text:style-name="P16"/>
      <text:p text:style-name="P17">WYJAŚNIENIA DO SIWZ - NR <text:span text:style-name="T69">2</text:span></text:p>
      <text:p text:style-name="P12">Pytanie nr 1</text:p>
      <text:p text:style-name="P35"><text:span text:style-name="T16">Dotyczy karty nr </text:span><text:span text:style-name="T17">16 Lampa operacyjna:</text:span><text:span text:style-name="T9"> </text:span><text:span text:style-name="T12">Czy Zamawiaj</text:span><text:span text:style-name="T21">ący dopuści </text:span><text:span text:style-name="T24">lampy operacyjne z zakresem regulacji średnicy pola operacyjnego dla kopuły głównej 175-320mm, a dla kopuły satelitarnej 160-310 mm?</text:span></text:p>
      <text:p text:style-name="P5">Odpowiedź nr 1</text:p>
      <text:p text:style-name="P14"><text:span text:style-name="T15">Zamawiajacy </text:span><text:span text:style-name="T20">dopuszcza przedstawione rozwiązanie.</text:span></text:p>
      <text:p text:style-name="P6"/>
      <text:p text:style-name="P31">Pytanie nr 2</text:p>
      <text:p text:style-name="P36"><text:span text:style-name="T16">Dotyczy karty nr </text:span><text:span text:style-name="T17">16 Lampa operacyjna</text:span><text:span text:style-name="T16">: </text:span><text:span text:style-name="T12">Czy Zamawiaj</text:span><text:span text:style-name="T21">ący dopuści </text:span><text:span text:style-name="T24">lampy operacyjne w której kopuła główna ma średnicę 650 mm, a kopuła satelitarna 530mm?</text:span></text:p>
      <text:p text:style-name="P13"><text:span text:style-name="T15">Odpowiedź nr </text:span><text:span text:style-name="T19">2</text:span></text:p>
      <text:p text:style-name="P15"><text:span text:style-name="T15">Zamawiajacy </text:span><text:span text:style-name="T20">dopuszcza przedstawione rozwiązanie.</text:span></text:p>
      <text:p text:style-name="P7"/>
      <text:p text:style-name="P34"><text:span text:style-name="T9">Pytanie nr </text:span><text:span text:style-name="T10">3</text:span></text:p>
      <text:p text:style-name="P36"><text:span text:style-name="T16">Dotyczy karty nr </text:span><text:span text:style-name="T17">16 Lampa operacyjna</text:span><text:span text:style-name="T16">: </text:span><text:span text:style-name="T12">Czy Zamawiaj</text:span><text:span text:style-name="T21">ący dopuści do z</text:span><text:span text:style-name="T24">a</text:span><text:span text:style-name="T21">oferowania lampę, w której regulacja natężenia oświetlenia regulowana jest w 10 krokach w zakresie 25-100%?</text:span></text:p>
      <text:p text:style-name="P13"><text:span text:style-name="T15">Odpowiedź nr </text:span><text:span text:style-name="T19">3</text:span></text:p>
      <text:p text:style-name="P15"><text:span text:style-name="T15">Zamawiajacy </text:span><text:span text:style-name="T20">dopuszcza przedstawione rozwiązanie.</text:span></text:p>
      <text:p text:style-name="P8"/>
      <text:p text:style-name="P34"><text:span text:style-name="T9">Pytanie nr </text:span><text:span text:style-name="T10">4</text:span></text:p>
      <text:p text:style-name="P36"><text:span text:style-name="T16">Dotyczy karty nr </text:span><text:span text:style-name="T17">16 Lampa operacyjna</text:span><text:span text:style-name="T16">: </text:span><text:span text:style-name="T12">Czy Zamawiaj</text:span><text:span text:style-name="T21">ący pisząc „czasza lampy montowane na od</text:span><text:span text:style-name="T24">d</text:span><text:span text:style-name="T21">zielnych ramionach” ma na myśli dwie osobne lampy montowane sufitowo w dwóch różnych miejscach? Czy lampę dwuczaszową, której czasze zamontowane są na tym samym zawieszeniu sufitowym i dopiero z oddzielnymi ramionami poziomymi dla każdej czaszy?</text:span></text:p>
      <text:p text:style-name="P19"><text:span text:style-name="Domyślna_20_czcionka_20_akapitu"><text:span text:style-name="T59">Odpowiedź nr </text:span></text:span><text:span text:style-name="Domyślna_20_czcionka_20_akapitu"><text:span text:style-name="T60">4</text:span></text:span></text:p>
      <text:p text:style-name="P23"><text:span text:style-name="Domyślna_20_czcionka_20_akapitu"><text:span text:style-name="T34">Zamawiaj</text:span></text:span><text:span text:style-name="Domyślna_20_czcionka_20_akapitu"><text:span text:style-name="T37">ący </text:span></text:span><text:span text:style-name="Domyślna_20_czcionka_20_akapitu"><text:span text:style-name="T38">informuje, że montaż lampy ma być jednopunktowy to znaczy, że z tego samego zawieszenia sufitowego korzystają dwie lampy, zamontowane na odrębnych, dla każdej z czasz, ramionach poziomych</text:span></text:span><text:span text:style-name="Domyślna_20_czcionka_20_akapitu"><text:span text:style-name="T37">.</text:span></text:span></text:p>
      <text:p text:style-name="P23"><text:span text:style-name="Domyślna_20_czcionka_20_akapitu"><text:span text:style-name="T61"/></text:span></text:p>
      <text:p text:style-name="P37"><text:span text:style-name="T9">Pytanie nr </text:span><text:span text:style-name="T10">5</text:span></text:p>
      <text:p text:style-name="P41"><text:span text:style-name="T13">Dotyczy karty nr </text:span><text:span text:style-name="T14">16 Lampa operacyjna</text:span><text:span text:style-name="T25">: Czy Zamawiający dopuści do zaoferowania lampę, która ma możliwość regulacji pola operacyjnego w zakresie 21-42 cm?</text:span></text:p>
      <text:p text:style-name="P20"><text:span text:style-name="Domyślna_20_czcionka_20_akapitu"><text:span text:style-name="T59">Odpowiedź nr </text:span></text:span><text:span text:style-name="Domyślna_20_czcionka_20_akapitu"><text:span text:style-name="T60">5</text:span></text:span></text:p>
      <text:p text:style-name="P27"><text:span text:style-name="Domyślna_20_czcionka_20_akapitu"><text:span text:style-name="T39">Zamawiający </text:span></text:span><text:span text:style-name="Domyślna_20_czcionka_20_akapitu"><text:span text:style-name="T38">nie dopuszcza </text:span></text:span><text:span text:style-name="Domyślna_20_czcionka_20_akapitu"><text:span text:style-name="T35">przedstawionego rozwiązania. </text:span></text:span></text:p>
      <text:p text:style-name="P32"/>
      <text:p text:style-name="P37"><text:span text:style-name="T9">Pytanie nr </text:span><text:span text:style-name="T10">6</text:span></text:p>
      <text:p text:style-name="P36"><text:span text:style-name="T18">Dotyczy karty nr </text:span><text:span text:style-name="T17">16 Lampa operacyjna</text:span><text:span text:style-name="T25">: </text:span><text:span text:style-name="T21">Czy zamawiający dopuści do zaoferowania lampę, która posiada możliwość regulacji wielkości pola operacyjnego w zakresie 9,4-18 cm?</text:span></text:p>
      <text:p text:style-name="P20"><text:span text:style-name="Domyślna_20_czcionka_20_akapitu"><text:span text:style-name="T59">Odpowiedź nr </text:span></text:span><text:span text:style-name="Domyślna_20_czcionka_20_akapitu"><text:span text:style-name="T60">6</text:span></text:span></text:p>
      <text:p text:style-name="P30"><text:span text:style-name="Domyślna_20_czcionka_20_akapitu"><text:span text:style-name="T39">Zamawiający </text:span></text:span><text:span text:style-name="Domyślna_20_czcionka_20_akapitu"><text:span text:style-name="T38">nie dopuszcza </text:span></text:span><text:span text:style-name="Domyślna_20_czcionka_20_akapitu"><text:span text:style-name="T35">przedstawionego rozwiązania. </text:span></text:span></text:p>
      <text:p text:style-name="P32"/>
      <text:p text:style-name="P37"><text:span text:style-name="T9">Pytanie nr </text:span><text:span text:style-name="T10">7</text:span></text:p>
      <text:p text:style-name="P40"><text:span text:style-name="T21">Dotyczy </text:span><text:span text:style-name="T24">k</text:span><text:span text:style-name="T23">arty nr 11 Lampa zabiegowa</text:span><text:span text:style-name="T25">: </text:span><text:span text:style-name="T26">Czy Zamawiający dopuści do zaoferowania lampę, któr</text:span><text:span text:style-name="T28">e</text:span><text:span text:style-name="T26">j zakres regulacji wysokości oprawy mieści się między 1300-155</text:span><text:span text:style-name="T28">0</text:span><text:span text:style-name="T26">mm?</text:span></text:p>
      <text:p text:style-name="P20"><text:span text:style-name="Domyślna_20_czcionka_20_akapitu"><text:span text:style-name="T59"/></text:span></text:p>
      <text:p text:style-name="P20"><text:soft-page-break/><text:span text:style-name="Domyślna_20_czcionka_20_akapitu"><text:span text:style-name="T59">Odpowiedź nr </text:span></text:span><text:span text:style-name="Domyślna_20_czcionka_20_akapitu"><text:span text:style-name="T60">7</text:span></text:span></text:p>
      <text:p text:style-name="P27"><text:span text:style-name="Domyślna_20_czcionka_20_akapitu"><text:span text:style-name="T44">Zamawiający </text:span></text:span><text:span text:style-name="Domyślna_20_czcionka_20_akapitu"><text:span text:style-name="T45">nie dopuszcza </text:span></text:span><text:span text:style-name="Domyślna_20_czcionka_20_akapitu"><text:span text:style-name="T35">przedstawionego rozwiązania. </text:span></text:span></text:p>
      <text:p text:style-name="P32"/>
      <text:p text:style-name="P37"><text:span text:style-name="T9">Pytanie nr </text:span><text:span text:style-name="T10">8</text:span></text:p>
      <text:p text:style-name="P41"><text:span text:style-name="T22">Dotyczy </text:span><text:span text:style-name="T24">k</text:span><text:span text:style-name="T23">arty nr 11 Lampa zabiegowa</text:span><text:span text:style-name="T25">: </text:span><text:span text:style-name="T26">Czy Zamawiający dopuści </text:span><text:span text:style-name="T28">do zaoferowania lampę, której łączny pobór mocy wynosi 17</text:span><text:span text:style-name="T30">W</text:span><text:span text:style-name="T28">?</text:span></text:p>
      <text:p text:style-name="P20"><text:span text:style-name="Domyślna_20_czcionka_20_akapitu"><text:span text:style-name="T59">Odpowiedź nr </text:span></text:span><text:span text:style-name="Domyślna_20_czcionka_20_akapitu"><text:span text:style-name="T60">8</text:span></text:span></text:p>
      <text:p text:style-name="P28"><text:span text:style-name="Domyślna_20_czcionka_20_akapitu"><text:span text:style-name="T44">Zamawiający </text:span></text:span><text:span text:style-name="Domyślna_20_czcionka_20_akapitu"><text:span text:style-name="T45">nie dopuszcza </text:span></text:span><text:span text:style-name="Domyślna_20_czcionka_20_akapitu"><text:span text:style-name="T35">przedstawionego rozwiązania. </text:span></text:span></text:p>
      <text:p text:style-name="P24"><text:span text:style-name="Domyślna_20_czcionka_20_akapitu"><text:span text:style-name="T62"/></text:span></text:p>
      <text:p text:style-name="P37"><text:span text:style-name="T9">Pytanie nr </text:span><text:span text:style-name="T10">9</text:span></text:p>
      <text:p text:style-name="P42"><text:span text:style-name="T22">Dotyczy </text:span><text:span text:style-name="T24">k</text:span><text:span text:style-name="T23">arty nr 11 Lampa zabiegowa</text:span><text:span text:style-name="T25">: </text:span><text:span text:style-name="T26">Czy Zamawiający dopuści do zaoferowania lampę, której</text:span><text:span text:style-name="T27"> </text:span><text:span text:style-name="T26">natężenie oświetlenia z 50cm wynosi 35000lux?</text:span></text:p>
      <text:p text:style-name="P20"><text:span text:style-name="Domyślna_20_czcionka_20_akapitu"><text:span text:style-name="T59">Odpowiedź nr </text:span></text:span><text:span text:style-name="Domyślna_20_czcionka_20_akapitu"><text:span text:style-name="T60">9</text:span></text:span></text:p>
      <text:p text:style-name="P28"><text:span text:style-name="Domyślna_20_czcionka_20_akapitu"><text:span text:style-name="T44">Zamawiający </text:span></text:span><text:span text:style-name="Domyślna_20_czcionka_20_akapitu"><text:span text:style-name="T45">dopuszcza</text:span></text:span><text:span text:style-name="Domyślna_20_czcionka_20_akapitu"><text:span text:style-name="T35">. </text:span></text:span></text:p>
      <text:p text:style-name="P24"><text:span text:style-name="Domyślna_20_czcionka_20_akapitu"><text:span text:style-name="T61"/></text:span></text:p>
      <text:p text:style-name="P38"><text:span text:style-name="T9">Pytanie nr </text:span><text:span text:style-name="T10">10</text:span></text:p>
      <text:p text:style-name="P42"><text:span text:style-name="T22">Dotyczy </text:span><text:span text:style-name="T24">k</text:span><text:span text:style-name="T23">arty nr 11 Lampa zabiegowa</text:span><text:span text:style-name="T25">: </text:span><text:span text:style-name="T26">Czy biorąc pod uwagę, że Europejskie normy lamp zabie</text:span><text:span text:style-name="T27">g</text:span><text:span text:style-name="T26">owych oraz operacyjnych określają sposób oraz metodę pomiaru natężenia oświetlenia z odległo</text:span><text:span text:style-name="T29">ś</text:span><text:span text:style-name="T26">ci 50 oraz 100 cm, Zamawiający odstąpi od wymogu podawania natę</text:span><text:span text:style-name="T29">ż</text:span><text:span text:style-name="T26">enia oświetlenia w odległości 30cm?</text:span></text:p>
      <text:p text:style-name="P21"><text:span text:style-name="Domyślna_20_czcionka_20_akapitu"><text:span text:style-name="T31">Odpowiedź nr </text:span></text:span><text:span text:style-name="Domyślna_20_czcionka_20_akapitu"><text:span text:style-name="T32">10</text:span></text:span></text:p>
      <text:p text:style-name="P28"><text:span text:style-name="Domyślna_20_czcionka_20_akapitu"><text:span text:style-name="T39">Zamawiający </text:span></text:span><text:span text:style-name="Domyślna_20_czcionka_20_akapitu"><text:span text:style-name="T42">o</text:span></text:span><text:span text:style-name="Domyślna_20_czcionka_20_akapitu"><text:span text:style-name="T40">dstąpi od wymogu podawania natę</text:span></text:span><text:span text:style-name="Domyślna_20_czcionka_20_akapitu"><text:span text:style-name="T41">ż</text:span></text:span><text:span text:style-name="Domyślna_20_czcionka_20_akapitu"><text:span text:style-name="T40">enia oświetlenia w odległości 30cm</text:span></text:span><text:span text:style-name="Domyślna_20_czcionka_20_akapitu"><text:span text:style-name="T37">.</text:span></text:span></text:p>
      <text:p text:style-name="P33"/>
      <text:p text:style-name="P38"><text:span text:style-name="T9">Pytanie nr </text:span><text:span text:style-name="T11">11</text:span></text:p>
      <text:p text:style-name="P42"><text:span text:style-name="T22">Dotyczy </text:span><text:span text:style-name="T24">k</text:span><text:span text:style-name="T23">arty nr 11 Lampa zabiegowa</text:span><text:span text:style-name="T25">: </text:span><text:span text:style-name="T26">Czy Zamawiający dopuści do zaoferowania lampę, która </text:span><text:span text:style-name="T27">p</text:span><text:span text:style-name="T26">osiada wielkość plamy świetlnej mierzonej z 50 cm na poziomie 14 cm?</text:span></text:p>
      <text:p text:style-name="P21"><text:span text:style-name="Domyślna_20_czcionka_20_akapitu"><text:span text:style-name="T31">Odpowiedź nr </text:span></text:span><text:span text:style-name="Domyślna_20_czcionka_20_akapitu"><text:span text:style-name="T33">11</text:span></text:span></text:p>
      <text:p text:style-name="P28"><text:span text:style-name="Domyślna_20_czcionka_20_akapitu"><text:span text:style-name="T44">Zamawiający </text:span></text:span><text:span text:style-name="Domyślna_20_czcionka_20_akapitu"><text:span text:style-name="T45">dopuszcza</text:span></text:span><text:span text:style-name="Domyślna_20_czcionka_20_akapitu"><text:span text:style-name="T35">. </text:span></text:span></text:p>
      <text:p text:style-name="P25"><text:span text:style-name="Domyślna_20_czcionka_20_akapitu"><text:span text:style-name="T7"/></text:span></text:p>
      <text:p text:style-name="P39"><text:span text:style-name="T9">Pytanie nr </text:span><text:span text:style-name="T11">12</text:span></text:p>
      <text:p text:style-name="P43"><text:span text:style-name="T22">Dotyczy </text:span><text:span text:style-name="T24">k</text:span><text:span text:style-name="T23">arty nr 11 Lampa zabiegowa</text:span><text:span text:style-name="T25">: </text:span><text:span text:style-name="T26">Czy Zamawiający dopuści do zaoferowania lampę posiadając</text:span><text:span text:style-name="T27">ą</text:span><text:span text:style-name="T26"> stałą wartość jasności światła?</text:span></text:p>
      <text:p text:style-name="P22"><text:span text:style-name="Domyślna_20_czcionka_20_akapitu"><text:span text:style-name="T31">Odpowiedź nr </text:span></text:span><text:span text:style-name="Domyślna_20_czcionka_20_akapitu"><text:span text:style-name="T33">12</text:span></text:span></text:p>
      <text:p text:style-name="P28"><text:span text:style-name="Domyślna_20_czcionka_20_akapitu"><text:span text:style-name="T44">Zamawiający </text:span></text:span><text:span text:style-name="Domyślna_20_czcionka_20_akapitu"><text:span text:style-name="T45">nie dopuszcza </text:span></text:span><text:span text:style-name="Domyślna_20_czcionka_20_akapitu"><text:span text:style-name="T35">przedstawionego rozwiązania. </text:span></text:span></text:p>
      <text:p text:style-name="P26"><text:span text:style-name="Domyślna_20_czcionka_20_akapitu"><text:span text:style-name="T36"/></text:span></text:p>
      <text:p text:style-name="P29"><text:span text:style-name="Domyślna_20_czcionka_20_akapitu"><text:span text:style-name="T6"><text:tab/>Wykonawcy zobowiązani są uwzględnić wyjaśnienia do SIWZ podczas sporządza</text:span></text:span><text:span text:style-name="T63">nia i składnia ofert.</text:span></text:p>
      <text:p text:style-name="P23"><text:span text:style-name="Domyślna_20_czcionka_20_akapitu"><text:span text:style-name="T68"/></text:span></text:p>
      <text:p text:style-name="P23"><text:span text:style-name="Domyślna_20_czcionka_20_akapitu"><text:span text:style-name="T68"/></text:span></text:p>
      <text:p text:style-name="P23"><text:span text:style-name="Domyślna_20_czcionka_20_akapitu"><text:span text:style-name="T68"/></text:span></text:p>
      <text:p text:style-name="P44"><text:span text:style-name="Domyślna_20_czcionka_20_akapitu"><text:span text:style-name="T43">Ryszard Henryk Niedziółka</text:span></text:span></text:p>
      <text:p text:style-name="P44"><text:span text:style-name="Domyślna_20_czcionka_20_akapitu"><text:span text:style-name="T43">Starosta Kętrzyń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2:08:24.71</meta:creation-date>
    <meta:generator>OpenOfficePL_Standard/2014$Windows_x86 LibreOffice_project/23c7aeb5ec633674a51b41e936ad9708e502841</meta:generator>
    <dc:date>2015-06-29T14:14:23.10</dc:date>
    <meta:editing-duration>PT48M11S</meta:editing-duration>
    <meta:editing-cycles>13</meta:editing-cycles>
    <meta:print-date>2015-06-29T09:46:05.78</meta:print-date>
    <meta:document-statistic meta:table-count="0" meta:image-count="0" meta:object-count="0" meta:page-count="2" meta:paragraph-count="59" meta:word-count="562" meta:character-count="4036" meta:non-whitespace-character-count="3521"/>
  </office:meta>
</office:document-meta>
</file>