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top="0.071cm" fo:margin-bottom="0.071cm" fo:text-align="start" style:justify-single-word="false" style:snap-to-layout-grid="false"/>
    </style:style>
    <style:style style:name="P3" style:family="paragraph" style:parent-style-name="Standard">
      <style:paragraph-properties fo:margin-top="0.071cm" fo:margin-bottom="0.071cm" fo:text-align="start" style:justify-single-word="false" style:snap-to-layout-grid="false"/>
      <style:text-properties fo:color="#ffffff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.071cm" fo:margin-bottom="0.071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71cm" fo:margin-bottom="0.071cm" fo:text-align="start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top="0.071cm" fo:margin-bottom="0.071cm" fo:text-align="start" style:justify-single-word="false" style:snap-to-layout-grid="false"/>
      <style:text-properties fo:color="#ffffff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071cm" fo:margin-bottom="0.071cm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71cm" fo:margin-bottom="0.071cm" fo:text-align="start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Text_20_body" style:list-style-name="L1"/>
    <style:style style:name="P11" style:family="paragraph" style:parent-style-name="Text_20_body">
      <style:text-properties fo:font-weight="bold"/>
    </style:style>
    <style:style style:name="P12" style:family="paragraph" style:parent-style-name="Text_20_body" style:list-style-name="L3">
      <style:text-properties fo:font-weight="bold"/>
    </style:style>
    <style:style style:name="P13" style:family="paragraph" style:parent-style-name="Text_20_body" style:list-style-name="L4">
      <style:text-properties fo:font-weight="bold"/>
    </style:style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 style:list-style-name="L4">
      <style:paragraph-properties fo:margin-left="0cm" fo:margin-right="0.423cm" fo:margin-top="0cm" fo:margin-bottom="0.254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ętrzyn: Dostawa i montaż stolarki okiennej w budynkach przy ul. Pocztowej nr 9, 11, 13 w Kętrzynie</text:span><text:line-break/><text:span text:style-name="T1">Numer ogłoszenia: 251588 - 2012; data zamieszczenia: 13.07.2012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Zarząd Powiatu w Kętrzynie , Plac Grunwaldzki 1, 11-400 Kętrzyn, woj. warmińsko-mazurskie, tel. 089 7517500, 7511690, faks 089 7512401.</text:p>
      <text:list xml:id="list35307666" text:style-name="L1">
        <text:list-item>
          <text:p text:style-name="P10"><text:span text:style-name="T1">Adres strony internetowej zamawiającego:</text:span> www.bip.warmia.mazury.pl/powiat_ketrzyński/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11">II.1) OKREŚLENIE PRZEDMIOTU ZAMÓWIENIA</text:p>
      <text:p text:style-name="Text_20_body"><text:span text:style-name="T1">II.1.1) Nazwa nadana zamówieniu przez zamawiającego:</text:span> Dostawa i montaż stolarki okiennej w budynkach przy ul. Pocztowej nr 9, 11, 13 w Kętrzynie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Dostawa i montaż stolarki okiennej w budynkach przy ul. Pocztowej nr 9, 11, 13 w Kętrzynie w skład którego wchodzi: Wymiana stolarki okiennej drewnianej pomieszczeń piwnic: 1) Demontaż starej stolarki okiennej i okapnika zewnętrznego 2) Montaż nowej stolarki okiennej z PCV i nowego okapnika zewnętrznego 3) Utylizacja starej stolarki okiennej Parametry techniczne stolarki, ilości i terminy realizacji według Specyfikacji - załącznika nr 7 do SIWZ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45.42.11.00-5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11.2012.</text:p>
      <text:p text:style-name="Text_20_body">SEKCJA III: INFORMACJE O CHARAKTERZE PRAWNYM, EKONOMICZNYM, FINANSOWYM I TECHNICZNYM</text:p>
      <text:p text:style-name="P11">III.1) WADIUM</text:p>
      <text:p text:style-name="Text_20_body"><text:span text:style-name="T1">Informacja na temat wadium:</text:span> Zamawiający wymaga wniesienia wadium, wadium w wysokości 1.000,00 złotych (jeden tysiąc zł 00/100) należy wnieść przed upływem terminu na składanie ofert</text:p>
      <text:p text:style-name="P11">III.2) ZALICZKI</text:p>
      <text:list xml:id="list35313324" text:style-name="L2">
        <text:list-item>
          <text:p text:style-name="P14"><text:span text:style-name="T1">Czy przewiduje się udzielenie zaliczek na poczet wykonania zamówienia:</text:span> nie</text:p>
        </text:list-item>
      </text:list>
      <text:p text:style-name="P11">III.3) WARUNKI UDZIAŁU W POSTĘPOWANIU ORAZ OPIS SPOSOBU DOKONYWANIA OCENY SPEŁNIANIA TYCH WARUNKÓW</text:p>
      <text:list xml:id="list35312638" text:style-name="L3">
        <text:list-item>
          <text:p text:style-name="P12">III. 3.1) Uprawnienia do wykonywania określonej działalności lub czynności, jeżeli przepisy prawa nakładają obowiązek ich posiadania</text:p>
          <text:p text:style-name="P12">Opis sposobu dokonywania oceny spełniania tego warunku</text:p>
          <text:list>
            <text:list-item>
              <text:p text:style-name="P15">Zamawiający nie wyznacza szczegółowego warunku w tym zakresie i za spełnienie tego warunku uzna złożenie oświadczenia o spełnieniu warunków określonych w art. 22 ust. 1 ustawy na zał. nr 2 do SIWZ;</text:p>
            </text:list-item>
          </text:list>
        </text:list-item>
        <text:list-item>
          <text:p text:style-name="P12"><text:soft-page-break/>III.3.2) Wiedza i doświadczenie</text:p>
          <text:p text:style-name="P12">Opis sposobu dokonywania oceny spełniania tego warunku</text:p>
          <text:list>
            <text:list-item>
              <text:p text:style-name="P15">Wykonali z należytą starannością w okresie ostatnich pięciu lat przed upływem terminu składania ofert, a jeżeli okres prowadzenia działalności jest krótszy - w tym okresie minimum dwie roboty budowlane dotyczące wymiany lub montażu stolarki okiennej/drzwiowej o minimalnej kwocie brutto 10.000,00 zł (dziesięć tysięcy złotych), każda. Ocena spełnienia warunków udziału w postępowaniu zostanie dokonana na zasadzie: wykonawca spełnia/nie spełnia poszczególne warunki i będzie oparta na informacjach zawartych w dokumentach złożonych rzez wykonawcę.</text:p>
            </text:list-item>
          </text:list>
        </text:list-item>
        <text:list-item>
          <text:p text:style-name="P12">III.3.3) Potencjał techniczny</text:p>
          <text:p text:style-name="P12">Opis sposobu dokonywania oceny spełniania tego warunku</text:p>
          <text:list>
            <text:list-item>
              <text:p text:style-name="P15">Zamawiający nie wyznacza szczegółowego warunku w tym zakresie i za spełnienie tego warunku uzna złożenie oświadczenia o spełnieniu warunków określonych w art. 22 ust. 1 ustawy na zał. nr 2 do SIWZ</text:p>
            </text:list-item>
          </text:list>
        </text:list-item>
        <text:list-item>
          <text:p text:style-name="P12">III.3.4) Osoby zdolne do wykonania zamówienia</text:p>
          <text:p text:style-name="P12">Opis sposobu dokonywania oceny spełniania tego warunku</text:p>
          <text:list>
            <text:list-item>
              <text:p text:style-name="P15">Wykonawca przedstawi osobę/podmiot odpowiedzialny za wykonanie zamówienia. Wykonawca może polegać na osobach zdolnych do wykonania zamówienia innych podmiotów niezależnie od charakteru prawnego łączących go z nimi stosunków. Wykonawca w takiej sytuacji zobowiązany jest udowodnić Zamawiającemu, iż będzie dysponował osobami niezbędnymi do wykonania zamówienia, w szczególności przedstawiając w tym celu pisemne zobowiązanie tych podmiotów do oddania mu do dyspozycji niezbędnych osób na okres korzystania z nich przy wykonaniu zamówienia.</text:p>
            </text:list-item>
          </text:list>
        </text:list-item>
        <text:list-item>
          <text:p text:style-name="P12">III.3.5) Sytuacja ekonomiczna i finansowa</text:p>
          <text:p text:style-name="P12">Opis sposobu dokonywania oceny spełniania tego warunku</text:p>
          <text:list>
            <text:list-item>
              <text:p text:style-name="P15">Zamawiający nie wyznacza szczegółowego warunku w tym zakresie i za spełnienie tego warunku uzna złożenie oświadczenia o spełnianiu warunków określonych w art. 22 ust. 1 ustawy - zał. nr 2 do SIWZ.</text:p>
            </text:list-item>
          </text:list>
        </text:list-item>
      </text:list>
      <text:p text:style-name="P11">III.4) INFORMACJA O OŚWIADCZENIACH LUB DOKUMENTACH, JAKIE MAJĄ DOSTARCZYĆ WYKONAWCY W CELU POTWIERDZENIA SPEŁNIANIA WARUNKÓW UDZIAŁU W POSTĘPOWANIU ORAZ NIEPODLEGANIA WYKLUCZENIU NA PODSTAWIE ART. 24 UST. 1 USTAWY</text:p>
      <text:list xml:id="list35296600" text:style-name="L4">
        <text:list-item>
          <text:p text:style-name="P13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8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1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18"><text:soft-page-break/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13">III.4.2) W zakresie potwierdzenia niepodlegania wykluczeniu na podstawie art. 24 ust. 1 ustawy, należy przedłożyć:</text:p>
          <text:list>
            <text:list-item>
              <text:p text:style-name="P18">oświadczenie o braku podstaw do wykluczenia </text:p>
            </text:list-item>
            <text:list-item>
              <text:p text:style-name="P1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1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16">III.4.3) Dokumenty podmiotów zagranicznych</text:p>
          <text:p text:style-name="P16">Jeżeli wykonawca ma siedzibę lub miejsce zamieszkania poza terytorium Rzeczypospolitej Polskiej, przedkłada:</text:p>
          <text:p text:style-name="P16">III.4.3.1) dokument wystawiony w kraju, w którym ma siedzibę lub miejsce zamieszkania potwierdzający, że:</text:p>
          <text:list>
            <text:list-item>
              <text:p text:style-name="P1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1">IV.1) TRYB UDZIELENIA ZAMÓWIENIA</text:p>
      <text:p text:style-name="Text_20_body"><text:span text:style-name="T1">IV.1.1) Tryb udzielenia zamówienia:</text:span> przetarg nieograniczony.</text:p>
      <text:p text:style-name="P1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1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1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warmia.mazury.pl/powiat_ketrzyński/<text:line-break/><text:span text:style-name="T1">Specyfikację istotnych warunków zamówienia można uzyskać pod adresem:</text:span> 1) Powiat Kętrzyński 2) Adres: 11- 400 Kętrzyn, Pl. Grunwaldzki 1. 3) Telefon stacjonarny: (0-89) 751 75 00/ Fax, (0-89) 751 24 01, 4) pokój nr 33..</text:p>
      <text:p text:style-name="Text_20_body"><text:span text:style-name="T1">IV.4.4) Termin składania wniosków o dopuszczenie do udziału w postępowaniu lub ofert:</text:span> 30.07.2012 godzina 11:00, miejsce: Starostwo Powiatowe w Kętrzynie pl. Grunwaldzki 1, 11-400 <text:soft-page-break/>Kętrzyn, w terminie do 30.07.2012 r. do godz. 11.00. - sekretariat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0.385cm" style:auto-text-indent="false"/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5z0" style:family="text">
      <style:text-properties fo:font-size="10pt" style:font-size-asian="10pt" style:font-size-complex="10pt"/>
    </style:style>
    <style:style style:name="WW8Num35z1" style:family="text">
      <style:text-properties style:font-name="Palatino Linotype" fo:font-size="10pt" fo:font-style="normal" fo:font-weight="normal" style:font-size-asian="10pt" style:font-style-asian="normal" style:font-weight-asian="normal" style:font-size-complex="12pt"/>
    </style:style>
    <style:style style:name="WW8Num35z2" style:family="text">
      <style:text-properties style:font-name="Palatino Linotype" fo:font-size="10pt" fo:font-style="normal" fo:font-weight="normal" style:font-size-asian="10pt" style:font-style-asian="normal" style:font-weight-asian="normal"/>
    </style:style>
    <style:style style:name="WW8Num114z2" style:family="text">
      <style:text-properties fo:font-weight="normal" style:font-weight-asian="normal"/>
    </style:style>
    <style:style style:name="WW8Num41z0" style:family="text">
      <style:text-properties fo:font-style="normal" fo:font-weight="normal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991cm" fo:margin-left="1.21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zy Socha</meta:initial-creator>
    <meta:creation-date>2011-09-20T09:02:29.84</meta:creation-date>
    <dc:date>2012-07-13T15:18:24.45</dc:date>
    <dc:creator>Jerzy Socha</dc:creator>
    <meta:editing-duration>PT5H11M58S</meta:editing-duration>
    <meta:editing-cycles>31</meta:editing-cycles>
    <meta:generator>OpenOffice.org/3.3$Win32 OpenOffice.org_project/330m20$Build-9567</meta:generator>
    <meta:printed-by>Jerzy Socha</meta:printed-by>
    <meta:print-date>2012-07-13T15:17:49.54</meta:print-date>
    <meta:document-statistic meta:table-count="0" meta:image-count="0" meta:object-count="0" meta:page-count="4" meta:paragraph-count="66" meta:word-count="1262" meta:character-count="9251"/>
  </office:meta>
</office:document-meta>
</file>