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9.71cm" fo:margin-left="7.313cm" table:align="left"/>
    </style:style>
    <style:style style:name="Tabela2.A" style:family="table-column">
      <style:table-column-properties style:column-width="9.71cm"/>
    </style:style>
    <style:style style:name="Tabela2.A1" style:family="table-cell">
      <style:table-cell-properties fo:padding="0.097cm" fo:border="0.05pt solid #000000"/>
    </style:style>
    <style:style style:name="Tabela3" style:family="table">
      <style:table-properties style:width="17cm" fo:break-before="page"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17cm" style:rel-column-width="65535*"/>
    </style:style>
    <style:style style:name="Tabela16.A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padding="0.097cm" fo:border="0.05pt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05pt solid #000000"/>
    </style:style>
    <style:style style:name="Tabela20" style:family="table">
      <style:table-properties style:width="17cm" table:align="margins"/>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padding="0.097cm" fo:border="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0.05pt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0.05pt solid #000000"/>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padding="0.097cm" fo:border="0.05pt solid #000000"/>
    </style:style>
    <style:style style:name="Tabela25" style:family="table">
      <style:table-properties style:width="17cm" table:align="margins"/>
    </style:style>
    <style:style style:name="Tabela25.A" style:family="table-column">
      <style:table-column-properties style:column-width="17cm" style:rel-column-width="65535*"/>
    </style:style>
    <style:style style:name="Tabela25.A1" style:family="table-cell">
      <style:table-cell-properties fo:padding="0.097cm" fo:border="0.05pt solid #000000"/>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padding="0.097cm" fo:border="0.05pt solid #000000"/>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padding="0.097cm" fo:border="0.05pt solid #000000"/>
    </style:style>
    <style:style style:name="Tabela28" style:family="table">
      <style:table-properties style:width="17cm" table:align="margins"/>
    </style:style>
    <style:style style:name="Tabela28.A" style:family="table-column">
      <style:table-column-properties style:column-width="17cm" style:rel-column-width="65535*"/>
    </style:style>
    <style:style style:name="Tabela28.A1" style:family="table-cell">
      <style:table-cell-properties fo:padding="0.097cm" fo:border="0.05pt solid #000000"/>
    </style:style>
    <style:style style:name="P1" style:family="paragraph" style:parent-style-name="Standard">
      <style:paragraph-properties fo:margin-top="0cm" fo:margin-bottom="0cm" style:contextual-spacing="false" style:line-height-at-least="0.035cm"/>
      <style:text-properties fo:color="#00000a" style:font-name="Times New Roman" fo:font-size="12pt" fo:language="en" fo:country="US" fo:font-style="normal" style:text-underline-style="none" fo:font-weight="bold" officeooo:paragraph-rsid="001446f4" style:font-size-asian="12pt" style:font-style-asian="normal" style:font-weight-asian="bold"/>
    </style:style>
    <style:style style:name="P2" style:family="paragraph" style:parent-style-name="Standard">
      <style:paragraph-properties fo:margin-top="0cm" fo:margin-bottom="0cm" style:contextual-spacing="false" style:line-height-at-least="0.035cm" fo:text-align="center" style:justify-single-word="false"/>
      <style:text-properties fo:color="#00000a" style:font-name="Times New Roman" fo:font-size="12pt" fo:language="en" fo:country="US" fo:font-style="normal" style:text-underline-style="none" fo:font-weight="bold" officeooo:paragraph-rsid="001446f4" style:font-size-asian="12pt" style:font-style-asian="normal" style:font-weight-asian="bold"/>
    </style:style>
    <style:style style:name="P3" style:family="paragraph" style:parent-style-name="Standard">
      <style:paragraph-properties fo:margin-top="0cm" fo:margin-bottom="0cm" style:contextual-spacing="false" style:line-height-at-least="0.035cm"/>
      <style:text-properties fo:color="#00000a" style:font-name="Times New Roman" fo:font-size="12pt" fo:language="en" fo:country="US" fo:font-style="normal" style:text-underline-style="none" fo:font-weight="normal" officeooo:paragraph-rsid="001446f4" style:font-size-asian="12pt" style:font-style-asian="normal" style:font-weight-asian="normal"/>
    </style:style>
    <style:style style:name="P4" style:family="paragraph" style:parent-style-name="Standard">
      <style:paragraph-properties fo:margin-top="0cm" fo:margin-bottom="0cm" style:contextual-spacing="false" style:line-height-at-least="0.035cm"/>
      <style:text-properties fo:color="#00000a" style:font-name="Times New Roman" fo:font-size="12pt" fo:language="pl" fo:country="PL" fo:font-style="normal" style:text-underline-style="none" fo:font-weight="normal" officeooo:paragraph-rsid="001446f4" style:font-size-asian="12pt" style:font-style-asian="normal" style:font-weight-asian="normal"/>
    </style:style>
    <style:style style:name="P5" style:family="paragraph" style:parent-style-name="Standard">
      <style:paragraph-properties fo:margin-top="0cm" fo:margin-bottom="0cm" style:contextual-spacing="false" style:line-height-at-least="0.035cm"/>
      <style:text-properties fo:color="#00000a" style:font-name="Times New Roman" fo:font-size="14pt" fo:language="en" fo:country="US" fo:font-style="normal" style:text-underline-style="solid" style:text-underline-width="auto" style:text-underline-color="font-color" fo:font-weight="normal" officeooo:paragraph-rsid="001446f4" style:font-size-asian="14pt" style:font-style-asian="normal" style:font-weight-asian="normal"/>
    </style:style>
    <style:style style:name="P6" style:family="paragraph" style:parent-style-name="Standard">
      <style:paragraph-properties fo:margin-top="0cm" fo:margin-bottom="0cm" style:contextual-spacing="false" style:line-height-at-least="0.035cm"/>
      <style:text-properties fo:color="#00000a" style:font-name="Times New Roman" fo:font-size="14pt" fo:language="en" fo:country="US" fo:font-style="normal" style:text-underline-style="solid" style:text-underline-width="auto" style:text-underline-color="font-color" fo:font-weight="normal" officeooo:paragraph-rsid="001446f4" style:font-size-asian="14pt" style:font-style-asian="normal" style:font-weight-asian="normal" style:font-size-complex="14pt"/>
    </style:style>
    <style:style style:name="P7" style:family="paragraph" style:parent-style-name="Standard">
      <style:paragraph-properties fo:margin-top="0cm" fo:margin-bottom="0cm" style:contextual-spacing="false" style:line-height-at-least="0.035cm" fo:text-align="center" style:justify-single-word="false"/>
      <style:text-properties fo:color="#00000a" style:font-name="Times New Roman" fo:font-size="14pt" fo:language="en" fo:country="US" fo:font-style="normal" style:text-underline-style="none" fo:font-weight="normal" officeooo:paragraph-rsid="001446f4" style:font-size-asian="14pt" style:font-style-asian="normal" style:font-weight-asian="normal" style:font-size-complex="14pt"/>
    </style:style>
    <style:style style:name="P8" style:family="paragraph" style:parent-style-name="Standard">
      <style:paragraph-properties fo:margin-top="0cm" fo:margin-bottom="0cm" style:contextual-spacing="false" style:line-height-at-least="0.035cm"/>
      <style:text-properties fo:color="#00000a" style:font-name="Times New Roman" fo:font-size="14pt" fo:language="en" fo:country="US" fo:font-style="italic" style:text-underline-style="none" fo:font-weight="normal" officeooo:paragraph-rsid="001446f4" style:font-size-asian="14pt" style:font-style-asian="italic" style:font-weight-asian="normal" style:font-size-complex="14pt"/>
    </style:style>
    <style:style style:name="P9" style:family="paragraph" style:parent-style-name="Standard">
      <style:paragraph-properties fo:margin-top="0cm" fo:margin-bottom="0cm" style:contextual-spacing="false" style:line-height-at-least="0.035cm"/>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10" style:family="paragraph" style:parent-style-name="Standard">
      <style:paragraph-properties fo:margin-top="0cm" fo:margin-bottom="0cm" style:contextual-spacing="false" style:line-height-at-least="0.035cm" fo:text-align="justify" style:justify-single-word="false"/>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11" style:family="paragraph" style:parent-style-name="Standard">
      <style:paragraph-properties fo:margin-top="0cm" fo:margin-bottom="0cm" style:contextual-spacing="false" style:line-height-at-least="0.035cm" fo:text-align="center" style:justify-single-word="false"/>
      <style:text-properties fo:color="#00000a" style:font-name="Times New Roman" fo:font-size="10pt" fo:language="en" fo:country="US" fo:font-style="normal" style:text-underline-style="none" fo:font-weight="normal" officeooo:paragraph-rsid="0016e058" style:font-size-asian="10pt" style:font-style-asian="normal" style:font-weight-asian="normal" style:font-size-complex="10pt"/>
    </style:style>
    <style:style style:name="P12" style:family="paragraph" style:parent-style-name="Standard">
      <style:paragraph-properties fo:margin-top="0cm" fo:margin-bottom="0cm" style:contextual-spacing="false" style:line-height-at-least="0.035cm" fo:text-align="justify" style:justify-single-word="false"/>
      <style:text-properties fo:color="#00000a" style:font-name="Times New Roman" fo:font-size="10pt" fo:language="en" fo:country="US" fo:font-style="normal" style:text-underline-style="none" fo:font-weight="normal" officeooo:paragraph-rsid="00157f1a" style:font-size-asian="10pt" style:language-asian="pl" style:country-asian="PL" style:font-style-asian="normal" style:font-weight-asian="normal" style:font-name-complex="Times New Roman" style:font-size-complex="10pt"/>
    </style:style>
    <style:style style:name="P13" style:family="paragraph" style:parent-style-name="Standard">
      <style:paragraph-properties fo:margin-top="0cm" fo:margin-bottom="0cm" style:contextual-spacing="false" style:line-height-at-least="0.035cm" fo:text-align="justify" style:justify-single-word="false"/>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14" style:family="paragraph" style:parent-style-name="Standard">
      <style:paragraph-properties fo:margin-top="0cm" fo:margin-bottom="0cm" style:contextual-spacing="false" style:line-height-at-least="0.035cm"/>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15" style:family="paragraph" style:parent-style-name="Standard">
      <style:paragraph-properties fo:margin-top="0cm" fo:margin-bottom="0cm" style:contextual-spacing="false" style:line-height-at-least="0.035cm" fo:text-align="justify" style:justify-single-word="false"/>
      <style:text-properties fo:color="#00000a" style:font-name="Times New Roman" fo:font-size="10pt" fo:letter-spacing="normal" fo:language="en" fo:country="US" fo:font-style="normal" style:text-underline-style="none" fo:font-weight="bold" officeooo:paragraph-rsid="001446f4" style:font-size-asian="10pt" style:font-style-asian="normal" style:font-weight-asian="bold" style:font-size-complex="10pt"/>
    </style:style>
    <style:style style:name="P16" style:family="paragraph" style:parent-style-name="Standard">
      <style:paragraph-properties fo:margin-top="0cm" fo:margin-bottom="0cm" style:contextual-spacing="false" style:line-height-at-least="0.035cm" fo:text-align="justify" style:justify-single-word="false"/>
      <style:text-properties fo:color="#00000a" style:font-name="Times New Roman" fo:font-size="10pt" fo:language="pl" fo:country="PL" fo:font-style="normal" style:text-underline-style="none" fo:font-weight="normal" officeooo:paragraph-rsid="001446f4" style:font-size-asian="10pt" style:font-style-asian="normal" style:font-weight-asian="normal" style:font-size-complex="10pt"/>
    </style:style>
    <style:style style:name="P17" style:family="paragraph" style:parent-style-name="Standard">
      <style:paragraph-properties fo:margin-top="0cm" fo:margin-bottom="0cm" style:contextual-spacing="false" style:line-height-at-least="0.035cm" fo:text-align="justify" style:justify-single-word="false">
        <style:tab-stops>
          <style:tab-stop style:position="0.499cm"/>
        </style:tab-stops>
      </style:paragraph-properties>
      <style:text-properties fo:color="#00000a" style:font-name="Times New Roman" fo:font-size="10pt" fo:language="pl" fo:country="PL" fo:font-style="normal" style:text-underline-style="none" fo:font-weight="normal" officeooo:paragraph-rsid="001446f4" style:font-size-asian="10pt" style:font-style-asian="normal" style:font-weight-asian="normal" style:font-size-complex="10pt"/>
    </style:style>
    <style:style style:name="P18" style:family="paragraph" style:parent-style-name="Standard">
      <style:paragraph-properties fo:margin-top="0cm" fo:margin-bottom="0cm" style:contextual-spacing="false" style:line-height-at-least="0.035cm" fo:text-align="center" style:justify-single-word="false"/>
      <style:text-properties fo:color="#00000a" style:font-name="Times New Roman" fo:font-size="10pt" fo:language="pl" fo:country="PL" fo:font-style="normal" style:text-underline-style="none" fo:font-weight="bold" officeooo:paragraph-rsid="0016e058" style:font-size-asian="10pt" style:font-style-asian="normal" style:font-weight-asian="bold" style:font-size-complex="10pt"/>
    </style:style>
    <style:style style:name="P19" style:family="paragraph" style:parent-style-name="Standard">
      <style:paragraph-properties fo:margin-top="0cm" fo:margin-bottom="0cm" style:contextual-spacing="false" style:line-height-at-least="0.035cm" fo:text-align="center" style:justify-single-word="false"/>
      <style:text-properties fo:color="#00000a" style:font-name="Times New Roman" fo:font-size="10pt" fo:language="pl" fo:country="PL" fo:font-style="normal" style:text-underline-style="none" fo:font-weight="bold" officeooo:paragraph-rsid="001446f4" style:font-size-asian="10pt" style:font-style-asian="normal" style:font-weight-asian="bold" style:font-size-complex="10pt"/>
    </style:style>
    <style:style style:name="P20" style:family="paragraph" style:parent-style-name="Standard">
      <style:paragraph-properties fo:margin-top="0cm" fo:margin-bottom="0cm" style:contextual-spacing="false" style:line-height-at-least="0.035cm"/>
      <style:text-properties style:font-name="Times New Roman" officeooo:paragraph-rsid="001446f4"/>
    </style:style>
    <style:style style:name="P21" style:family="paragraph" style:parent-style-name="Standard">
      <style:paragraph-properties fo:margin-top="0cm" fo:margin-bottom="0cm" style:contextual-spacing="false" style:line-height-at-least="0.035cm" fo:text-align="justify" style:justify-single-word="false"/>
      <style:text-properties style:font-name="Times New Roman" fo:font-size="10pt" officeooo:paragraph-rsid="001446f4" style:font-size-asian="10pt" style:font-size-complex="10pt"/>
    </style:style>
    <style:style style:name="P22" style:family="paragraph" style:parent-style-name="Standard">
      <style:paragraph-properties fo:margin-top="0cm" fo:margin-bottom="0cm" style:contextual-spacing="false" style:line-height-at-least="0.035cm" fo:text-align="justify" style:justify-single-word="false">
        <style:tab-stops>
          <style:tab-stop style:position="0cm"/>
        </style:tab-stops>
      </style:paragraph-properties>
      <style:text-properties style:font-name="Times New Roman" fo:font-size="10pt" officeooo:paragraph-rsid="001446f4" style:font-size-asian="10pt" style:font-size-complex="10pt"/>
    </style:style>
    <style:style style:name="P23" style:family="paragraph" style:parent-style-name="Standard">
      <style:paragraph-properties fo:margin-top="0cm" fo:margin-bottom="0cm" style:contextual-spacing="false" style:line-height-at-least="0.035cm" fo:text-align="justify" style:justify-single-word="false">
        <style:tab-stops>
          <style:tab-stop style:position="0.499cm"/>
        </style:tab-stops>
      </style:paragraph-properties>
      <style:text-properties style:font-name="Times New Roman" fo:font-size="10pt" officeooo:paragraph-rsid="001446f4" style:font-size-asian="10pt" style:font-size-complex="10pt"/>
    </style:style>
    <style:style style:name="P24" style:family="paragraph" style:parent-style-name="Standard">
      <style:paragraph-properties fo:margin-top="0cm" fo:margin-bottom="0cm" style:contextual-spacing="false" style:line-height-at-least="0.035cm" fo:text-align="justify" style:justify-single-word="false"/>
      <style:text-properties style:font-name="Times New Roman" fo:font-size="10pt" officeooo:paragraph-rsid="00157f1a" style:font-size-asian="10pt" style:font-size-complex="10pt"/>
    </style:style>
    <style:style style:name="P25" style:family="paragraph" style:parent-style-name="Standard">
      <style:paragraph-properties fo:margin-top="0cm" fo:margin-bottom="0cm" style:contextual-spacing="false" style:line-height-at-least="0.035cm" fo:text-align="justify" style:justify-single-word="false"/>
      <style:text-properties style:font-name="Times New Roman" fo:font-size="10pt" officeooo:paragraph-rsid="001efb47" style:font-size-asian="10pt" style:font-size-complex="10pt"/>
    </style:style>
    <style:style style:name="P26" style:family="paragraph" style:parent-style-name="Standard">
      <style:paragraph-properties fo:margin-top="0cm" fo:margin-bottom="0cm" style:contextual-spacing="false" style:line-height-at-least="0.035cm"/>
      <style:text-properties style:font-name="Times New Roman" fo:font-size="10pt" officeooo:paragraph-rsid="001446f4" style:font-size-asian="10pt" style:font-size-complex="10pt"/>
    </style:style>
    <style:style style:name="P27" style:family="paragraph" style:parent-style-name="Standard">
      <style:paragraph-properties fo:margin-top="0cm" fo:margin-bottom="0cm" style:contextual-spacing="false" style:line-height-at-least="0.035cm">
        <style:tab-stops>
          <style:tab-stop style:position="4.628cm"/>
        </style:tab-stops>
      </style:paragraph-properties>
      <style:text-properties style:font-name="Times New Roman" fo:font-size="10pt" officeooo:paragraph-rsid="001446f4" style:font-size-asian="10pt" style:font-size-complex="10pt"/>
    </style:style>
    <style:style style:name="P28" style:family="paragraph" style:parent-style-name="Standard">
      <style:paragraph-properties fo:margin-top="0cm" fo:margin-bottom="0cm" style:contextual-spacing="false" style:line-height-at-least="0.035cm" fo:text-align="center" style:justify-single-word="false"/>
      <style:text-properties style:font-name="Times New Roman" fo:font-size="10pt" officeooo:paragraph-rsid="0016e058" style:font-size-asian="10pt" style:font-size-complex="10pt"/>
    </style:style>
    <style:style style:name="P29" style:family="paragraph" style:parent-style-name="Standard">
      <style:paragraph-properties fo:margin-top="0cm" fo:margin-bottom="0cm" style:contextual-spacing="false" style:line-height-at-least="0.035cm" fo:text-align="center" style:justify-single-word="false"/>
      <style:text-properties style:font-name="Times New Roman" fo:font-size="10pt" officeooo:paragraph-rsid="002d51ee" style:font-size-asian="10pt" style:font-size-complex="10pt"/>
    </style:style>
    <style:style style:name="P30" style:family="paragraph" style:parent-style-name="Standard">
      <style:paragraph-properties fo:margin-top="0cm" fo:margin-bottom="0cm" style:contextual-spacing="false"/>
      <style:text-properties style:font-name="Times New Roman" fo:font-size="10pt" officeooo:paragraph-rsid="001446f4" style:font-size-asian="10pt" style:font-size-complex="10pt"/>
    </style:style>
    <style:style style:name="P31" style:family="paragraph" style:parent-style-name="Standard">
      <style:paragraph-properties fo:margin-top="0cm" fo:margin-bottom="0cm" style:contextual-spacing="false" style:line-height-at-least="0.035cm" fo:text-align="justify" style:justify-single-word="false">
        <style:tab-stops>
          <style:tab-stop style:position="0.501cm"/>
        </style:tab-stops>
      </style:paragraph-properties>
      <style:text-properties style:font-name="Times New Roman" fo:font-size="10pt" fo:font-weight="normal" officeooo:paragraph-rsid="001446f4" style:font-size-asian="10pt" style:font-weight-asian="normal" style:font-size-complex="10pt" style:font-weight-complex="normal"/>
    </style:style>
    <style:style style:name="P32" style:family="paragraph" style:parent-style-name="Standard">
      <style:paragraph-properties fo:margin-top="0cm" fo:margin-bottom="0cm" style:contextual-spacing="false" style:line-height-at-least="0.035cm" fo:text-align="justify" style:justify-single-word="false"/>
      <style:text-properties style:font-name="Times New Roman" fo:font-size="9pt" officeooo:paragraph-rsid="001446f4" style:font-size-asian="9pt" style:font-size-complex="9pt"/>
    </style:style>
    <style:style style:name="P33" style:family="paragraph" style:parent-style-name="Standard">
      <style:paragraph-properties fo:margin-top="0cm" fo:margin-bottom="0cm" style:contextual-spacing="false" style:line-height-at-least="0.035cm" fo:text-align="start" style:justify-single-word="false"/>
      <style:text-properties style:font-name="Times New Roman" fo:font-size="12pt" officeooo:paragraph-rsid="001446f4" style:font-size-asian="12pt" style:font-size-complex="12pt"/>
    </style:style>
    <style:style style:name="P34" style:family="paragraph" style:parent-style-name="Standard">
      <style:paragraph-properties fo:margin-top="0cm" fo:margin-bottom="0cm" style:contextual-spacing="false" style:line-height-at-least="0.035cm" fo:text-align="center" style:justify-single-word="false"/>
      <style:text-properties fo:color="#000000" style:font-name="Times New Roman" fo:font-size="10pt" fo:language="en" fo:country="US" fo:font-style="italic" style:text-underline-style="none" fo:font-weight="bold" officeooo:paragraph-rsid="0016e058" style:font-size-asian="10pt" style:font-style-asian="italic" style:font-weight-asian="bold" style:font-size-complex="10pt" style:font-style-complex="italic" style:font-weight-complex="bold"/>
    </style:style>
    <style:style style:name="P35" style:family="paragraph" style:parent-style-name="Standard">
      <style:paragraph-properties fo:margin-top="0cm" fo:margin-bottom="0cm" style:contextual-spacing="false" style:line-height-at-least="0.035cm" fo:text-align="justify" style:justify-single-word="false"/>
      <style:text-properties fo:color="#0000ff" style:font-name="Times New Roman" fo:font-size="10pt" fo:language="en" fo:country="US" fo:font-style="normal" style:text-underline-style="solid" style:text-underline-width="auto" style:text-underline-color="font-color" fo:font-weight="normal" officeooo:rsid="0018bdcf" officeooo:paragraph-rsid="0018bdcf" style:font-size-asian="10pt" style:font-style-asian="normal" style:font-weight-asian="normal" style:font-size-complex="10pt"/>
    </style:style>
    <style:style style:name="P36" style:family="paragraph" style:parent-style-name="Standard">
      <style:paragraph-properties fo:margin-top="0cm" fo:margin-bottom="0cm" style:contextual-spacing="false" style:line-height-at-least="0.035cm" fo:text-align="justify" style:justify-single-word="false" fo:background-color="transparent">
        <style:background-image/>
      </style:paragraph-properties>
      <style:text-properties style:font-name="Times New Roman" fo:font-size="10pt" officeooo:paragraph-rsid="001446f4" style:font-size-asian="10pt" style:font-size-complex="10pt"/>
    </style:style>
    <style:style style:name="P37" style:family="paragraph" style:parent-style-name="Standard">
      <style:paragraph-properties fo:margin-top="0cm" fo:margin-bottom="0cm" style:contextual-spacing="false" style:line-height-at-least="0.035cm" fo:text-align="justify" style:justify-single-word="false" fo:background-color="transparent">
        <style:background-image/>
      </style:paragraph-properties>
      <style:text-properties style:font-name="Times New Roman" fo:font-size="10pt" officeooo:paragraph-rsid="00243406" style:font-size-asian="10pt" style:font-size-complex="10pt"/>
    </style:style>
    <style:style style:name="P38" style:family="paragraph" style:parent-style-name="Standard">
      <style:paragraph-properties fo:margin-top="0cm" fo:margin-bottom="0cm" style:contextual-spacing="false" style:line-height-at-least="0.035cm" fo:background-color="transparent">
        <style:background-image/>
      </style:paragraph-properties>
      <style:text-properties style:font-name="Times New Roman" fo:font-size="10pt" officeooo:paragraph-rsid="001446f4" style:font-size-asian="10pt" style:font-size-complex="10pt"/>
    </style:style>
    <style:style style:name="P39" style:family="paragraph" style:parent-style-name="Standard">
      <style:paragraph-properties fo:margin-top="0cm" fo:margin-bottom="0cm" style:contextual-spacing="false" style:line-height-at-least="0.035cm" fo:text-align="justify" style:justify-single-word="false" fo:background-color="transparent">
        <style:background-image/>
      </style:paragraph-properties>
      <style:text-properties style:font-name="Times New Roman" fo:font-size="10pt" officeooo:paragraph-rsid="001446f4" fo:background-color="transparent" style:font-size-asian="10pt" style:font-size-complex="10pt"/>
    </style:style>
    <style:style style:name="P40" style:family="paragraph" style:parent-style-name="Standard">
      <style:paragraph-properties fo:margin-top="0cm" fo:margin-bottom="0cm" style:contextual-spacing="false" style:line-height-at-least="0.035cm" fo:background-color="transparent">
        <style:background-image/>
      </style:paragraph-properties>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41" style:family="paragraph" style:parent-style-name="Standard">
      <style:paragraph-properties fo:margin-top="0cm" fo:margin-bottom="0cm" style:contextual-spacing="false" style:line-height-at-least="0.035cm" fo:text-align="justify" style:justify-single-word="false" fo:background-color="transparent">
        <style:background-image/>
      </style:paragraph-properties>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42" style:family="paragraph" style:parent-style-name="Standard">
      <style:paragraph-properties fo:margin-top="0cm" fo:margin-bottom="0cm" style:contextual-spacing="false" style:line-height-at-least="0.035cm" fo:background-color="transparent">
        <style:background-image/>
      </style:paragraph-properties>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43" style:family="paragraph" style:parent-style-name="Standard">
      <style:paragraph-properties fo:margin-left="0.762cm" fo:margin-right="0cm" fo:margin-top="0cm" fo:margin-bottom="0cm" style:contextual-spacing="false" style:line-height-at-least="0.035cm" fo:text-align="center" style:justify-single-word="false" fo:text-indent="-0.762cm" style:auto-text-indent="false" fo:keep-with-next="always">
        <style:tab-stops>
          <style:tab-stop style:position="0cm"/>
        </style:tab-stops>
      </style:paragraph-properties>
      <style:text-properties fo:color="#00000a" style:font-name="Times New Roman" fo:font-size="16pt" fo:language="en" fo:country="US" fo:font-style="normal" style:text-underline-style="solid" style:text-underline-width="auto" style:text-underline-color="font-color" fo:font-weight="bold" officeooo:paragraph-rsid="001446f4" style:font-size-asian="16pt" style:font-style-asian="normal" style:font-weight-asian="bold"/>
    </style:style>
    <style:style style:name="P44" style:family="paragraph" style:parent-style-name="Standard">
      <style:paragraph-properties fo:margin-left="2.54cm" fo:margin-right="0cm" fo:margin-top="0cm" fo:margin-bottom="0cm" style:contextual-spacing="false" style:line-height-at-least="0.035cm" fo:text-align="center" style:justify-single-word="false" fo:text-indent="-2.54cm" style:auto-text-indent="false">
        <style:tab-stops>
          <style:tab-stop style:position="0cm"/>
        </style:tab-stops>
      </style:paragraph-properties>
      <style:text-properties fo:color="#00000a" style:font-name="Times New Roman" fo:font-size="14pt" fo:language="en" fo:country="US" fo:font-style="normal" style:text-underline-style="solid" style:text-underline-width="auto" style:text-underline-color="font-color" fo:font-weight="bold" officeooo:paragraph-rsid="001446f4" style:font-size-asian="14pt" style:font-style-asian="normal" style:font-weight-asian="bold"/>
    </style:style>
    <style:style style:name="P45" style:family="paragraph" style:parent-style-name="Standard">
      <style:paragraph-properties fo:margin-left="2.54cm" fo:margin-right="0cm" fo:margin-top="0cm" fo:margin-bottom="0cm" style:contextual-spacing="false" style:line-height-at-least="0.035cm" fo:text-align="center" style:justify-single-word="false" fo:text-indent="-2.54cm" style:auto-text-indent="false">
        <style:tab-stops>
          <style:tab-stop style:position="0cm"/>
        </style:tab-stops>
      </style:paragraph-properties>
      <style:text-properties fo:color="#00000a" style:font-name="Times New Roman" fo:font-size="14pt" fo:language="en" fo:country="US" fo:font-style="normal" style:text-underline-style="solid" style:text-underline-width="auto" style:text-underline-color="font-color" fo:font-weight="bold" officeooo:paragraph-rsid="001446f4" style:font-size-asian="14pt" style:font-style-asian="normal" style:font-weight-asian="bold" style:font-size-complex="14pt"/>
    </style:style>
    <style:style style:name="P46" style:family="paragraph" style:parent-style-name="Standard">
      <style:paragraph-properties fo:margin-left="2.54cm" fo:margin-right="0cm" fo:margin-top="0cm" fo:margin-bottom="0cm" style:contextual-spacing="false" style:line-height-at-least="0.035cm" fo:text-align="center" style:justify-single-word="false" fo:text-indent="-2.54cm" style:auto-text-indent="false" fo:keep-with-next="always">
        <style:tab-stops>
          <style:tab-stop style:position="0cm"/>
        </style:tab-stops>
      </style:paragraph-properties>
      <style:text-properties fo:color="#00000a" style:font-name="Times New Roman" fo:font-size="14pt" fo:language="en" fo:country="US" fo:font-style="normal" style:text-underline-style="solid" style:text-underline-width="auto" style:text-underline-color="font-color" fo:font-weight="bold" officeooo:paragraph-rsid="001446f4" style:font-size-asian="14pt" style:font-style-asian="normal" style:font-weight-asian="bold"/>
    </style:style>
    <style:style style:name="P47" style:family="paragraph" style:parent-style-name="Standard">
      <style:paragraph-properties fo:margin-left="0.635cm" fo:margin-right="0cm" fo:margin-top="0cm" fo:margin-bottom="0cm" style:contextual-spacing="false" style:line-height-at-least="0.035cm" fo:text-align="justify" style:justify-single-word="false" fo:text-indent="-0.635cm" style:auto-text-indent="false"/>
      <style:text-properties style:font-name="Times New Roman" fo:font-size="10pt" officeooo:paragraph-rsid="001446f4" style:font-size-asian="10pt" style:font-size-complex="10pt"/>
    </style:style>
    <style:style style:name="P48" style:family="paragraph" style:parent-style-name="Standard">
      <style:paragraph-properties fo:margin-left="0cm" fo:margin-right="0.148cm" fo:margin-top="0cm" fo:margin-bottom="0cm" style:contextual-spacing="false" style:line-height-at-least="0.035cm" fo:text-align="justify" style:justify-single-word="false" fo:text-indent="0cm" style:auto-text-indent="false"/>
      <style:text-properties style:font-name="Times New Roman" officeooo:paragraph-rsid="001446f4"/>
    </style:style>
    <style:style style:name="P49" style:family="paragraph" style:parent-style-name="Standard">
      <style:paragraph-properties fo:margin-left="0.482cm" fo:margin-right="0cm" fo:margin-top="0cm" fo:margin-bottom="0cm" style:contextual-spacing="false" style:line-height-at-least="0.035cm" fo:text-align="justify" style:justify-single-word="false" fo:text-indent="-0.422cm" style:auto-text-indent="false">
        <style:tab-stops>
          <style:tab-stop style:position="0.512cm"/>
        </style:tab-stops>
      </style:paragraph-properties>
      <style:text-properties style:font-name="Times New Roman" fo:font-size="10pt" officeooo:paragraph-rsid="001446f4" style:font-size-asian="10pt" style:font-size-complex="10pt"/>
    </style:style>
    <style:style style:name="P50" style:family="paragraph" style:parent-style-name="Standard">
      <style:paragraph-properties fo:margin-left="0.482cm" fo:margin-right="0cm" fo:margin-top="0cm" fo:margin-bottom="0cm" style:contextual-spacing="false" style:line-height-at-least="0.035cm" fo:text-align="justify" style:justify-single-word="false" fo:text-indent="-0.422cm" style:auto-text-indent="false">
        <style:tab-stops>
          <style:tab-stop style:position="0.512cm"/>
        </style:tab-stops>
      </style:paragraph-properties>
      <style:text-properties style:font-name="Times New Roman" fo:font-size="10pt" officeooo:paragraph-rsid="0025d672" style:font-size-asian="10pt" style:font-size-complex="10pt"/>
    </style:style>
    <style:style style:name="P51" style:family="paragraph" style:parent-style-name="Standard">
      <style:paragraph-properties fo:margin-left="0.691cm" fo:margin-right="0cm" fo:margin-top="0cm" fo:margin-bottom="0cm" style:contextual-spacing="false" style:line-height-at-least="0.035cm" fo:text-align="justify" style:justify-single-word="false" fo:text-indent="0cm" style:auto-text-indent="false">
        <style:tab-stops>
          <style:tab-stop style:position="0.512cm"/>
        </style:tab-stops>
      </style:paragraph-properties>
      <style:text-properties style:font-name="Times New Roman" fo:font-size="10pt" officeooo:paragraph-rsid="001446f4" style:font-size-asian="10pt" style:font-size-complex="10pt"/>
    </style:style>
    <style:style style:name="P52" style:family="paragraph" style:parent-style-name="Standard">
      <style:paragraph-properties fo:margin-left="0.691cm" fo:margin-right="0cm" fo:margin-top="0.071cm" fo:margin-bottom="0cm" style:contextual-spacing="false" fo:text-align="justify" style:justify-single-word="false" fo:hyphenation-ladder-count="no-limit" fo:text-indent="0cm" style:auto-text-indent="false">
        <style:tab-stops/>
      </style:paragraph-properties>
      <style:text-properties style:font-name="Times New Roman" fo:font-size="10pt" officeooo:paragraph-rsid="001446f4" style:font-size-asian="10pt" style:language-asian="pl" style:country-asian="PL" style:font-name-complex="Times New Roman" style:font-size-complex="10pt" fo:hyphenate="true" fo:hyphenation-remain-char-count="2" fo:hyphenation-push-char-count="2"/>
    </style:style>
    <style:style style:name="P53" style:family="paragraph" style:parent-style-name="Standard">
      <style:paragraph-properties fo:margin-left="0.688cm" fo:margin-right="0cm" fo:margin-top="0cm" fo:margin-bottom="0cm" style:contextual-spacing="false" style:line-height-at-least="0.035cm" fo:text-align="justify" style:justify-single-word="false" fo:text-indent="0cm" style:auto-text-indent="false"/>
      <style:text-properties style:font-name="Times New Roman" fo:font-size="10pt" officeooo:paragraph-rsid="001446f4" style:font-size-asian="10pt" style:font-size-complex="10pt"/>
    </style:style>
    <style:style style:name="P54" style:family="paragraph" style:parent-style-name="Standard">
      <style:paragraph-properties fo:margin-left="0.751cm" fo:margin-right="0cm" fo:margin-top="0cm" fo:margin-bottom="0cm" style:contextual-spacing="false" style:line-height-at-least="0.035cm" fo:text-align="justify" style:justify-single-word="false" fo:text-indent="0cm" style:auto-text-indent="false"/>
      <style:text-properties style:font-name="Times New Roman" fo:font-size="10pt" officeooo:paragraph-rsid="001446f4" style:font-size-asian="10pt" style:font-size-complex="10pt"/>
    </style:style>
    <style:style style:name="P55" style:family="paragraph" style:parent-style-name="Standard">
      <style:paragraph-properties fo:margin-left="0.635cm" fo:margin-right="0cm" fo:margin-top="0cm" fo:margin-bottom="0cm" style:contextual-spacing="false" style:line-height-at-least="0.035cm" fo:text-indent="0cm" style:auto-text-indent="false"/>
      <style:text-properties style:font-name="Times New Roman" fo:font-size="10pt" officeooo:paragraph-rsid="001446f4" style:font-size-asian="10pt" style:font-size-complex="10pt"/>
    </style:style>
    <style:style style:name="P56" style:family="paragraph" style:parent-style-name="Standard">
      <style:paragraph-properties fo:margin-left="0.501cm" fo:margin-right="0cm" fo:margin-top="0cm" fo:margin-bottom="0cm" style:contextual-spacing="false" style:line-height-at-least="0.035cm" fo:text-align="justify" style:justify-single-word="false" fo:text-indent="0cm" style:auto-text-indent="false">
        <style:tab-stops>
          <style:tab-stop style:position="0.494cm"/>
        </style:tab-stops>
      </style:paragraph-properties>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57" style:family="paragraph" style:parent-style-name="Standard">
      <style:paragraph-properties fo:margin-left="0.501cm" fo:margin-right="0cm" fo:margin-top="0cm" fo:margin-bottom="0cm" style:contextual-spacing="false" style:line-height-at-least="0.035cm" fo:text-indent="0cm" style:auto-text-indent="false"/>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58" style:family="paragraph" style:parent-style-name="Standard">
      <style:paragraph-properties fo:margin-left="0.501cm" fo:margin-right="0cm" fo:margin-top="0cm" fo:margin-bottom="0cm" style:contextual-spacing="false" style:line-height-at-least="0.035cm" fo:text-align="justify" style:justify-single-word="false" fo:text-indent="0cm" style:auto-text-indent="false"/>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59" style:family="paragraph" style:parent-style-name="Standard">
      <style:paragraph-properties fo:margin-left="0cm" fo:margin-right="0cm" fo:margin-top="0cm" fo:margin-bottom="0cm" style:contextual-spacing="false" style:line-height-at-least="0.035cm" fo:text-indent="1.249cm" style:auto-text-indent="false"/>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60" style:family="paragraph" style:parent-style-name="Standard">
      <style:paragraph-properties fo:margin-left="0cm" fo:margin-right="0cm" fo:margin-top="0cm" fo:margin-bottom="0cm" style:contextual-spacing="false" style:line-height-at-least="0.035cm" fo:text-align="justify" style:justify-single-word="false" fo:text-indent="1.249cm" style:auto-text-indent="false"/>
      <style:text-properties style:font-name="Times New Roman" fo:font-size="10pt" officeooo:paragraph-rsid="001446f4" style:font-size-asian="10pt" style:font-size-complex="10pt"/>
    </style:style>
    <style:style style:name="P61" style:family="paragraph" style:parent-style-name="Standard">
      <style:paragraph-properties fo:margin-left="0cm" fo:margin-right="0cm" fo:margin-top="0cm" fo:margin-bottom="0cm" style:contextual-spacing="false" style:line-height-at-least="0.035cm" fo:text-align="justify" style:justify-single-word="false" fo:text-indent="1.249cm" style:auto-text-indent="false"/>
      <style:text-properties style:font-name="Times New Roman" fo:font-size="10pt" officeooo:paragraph-rsid="00157f1a" style:font-size-asian="10pt" style:font-size-complex="10pt"/>
    </style:style>
    <style:style style:name="P62" style:family="paragraph" style:parent-style-name="Standard">
      <style:paragraph-properties fo:margin-left="0cm" fo:margin-right="0cm" fo:margin-top="0cm" fo:margin-bottom="0cm" style:contextual-spacing="false" style:line-height-at-least="0.035cm" fo:text-align="justify" style:justify-single-word="false" fo:text-indent="1.249cm" style:auto-text-indent="false"/>
      <style:text-properties style:font-name="Times New Roman" fo:font-size="10pt" officeooo:paragraph-rsid="001e270b" style:font-size-asian="10pt" style:font-size-complex="10pt"/>
    </style:style>
    <style:style style:name="P63" style:family="paragraph" style:parent-style-name="Standard">
      <style:paragraph-properties fo:margin-left="0cm" fo:margin-right="0cm" fo:margin-top="0cm" fo:margin-bottom="0cm" style:contextual-spacing="false" style:line-height-at-least="0.035cm" fo:text-indent="1.249cm" style:auto-text-indent="false" fo:background-color="transparent">
        <style:background-image/>
      </style:paragraph-properties>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64" style:family="paragraph" style:parent-style-name="Standard">
      <style:paragraph-properties fo:margin-left="0cm" fo:margin-right="0cm" fo:margin-top="0cm" fo:margin-bottom="0cm" style:contextual-spacing="false" style:line-height-at-least="0.035cm" fo:text-indent="1.249cm" style:auto-text-indent="false" fo:background-color="transparent">
        <style:background-image/>
      </style:paragraph-properties>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65" style:family="paragraph" style:parent-style-name="Standard">
      <style:paragraph-properties fo:margin-left="0.953cm" fo:margin-right="0cm" fo:margin-top="0cm" fo:margin-bottom="0cm" style:contextual-spacing="false" style:line-height-at-least="0.035cm" fo:text-indent="0cm" style:auto-text-indent="false"/>
      <style:text-properties style:font-name="Times New Roman" fo:font-size="10pt" officeooo:paragraph-rsid="00157f1a" style:font-size-asian="10pt" style:font-size-complex="10pt"/>
    </style:style>
    <style:style style:name="P66" style:family="paragraph" style:parent-style-name="Standard">
      <style:paragraph-properties fo:margin-left="0.953cm" fo:margin-right="0cm" fo:margin-top="0cm" fo:margin-bottom="0cm" style:contextual-spacing="false" style:line-height-at-least="0.035cm" fo:text-align="justify" style:justify-single-word="false" fo:text-indent="0cm" style:auto-text-indent="false"/>
      <style:text-properties style:font-name="Times New Roman" fo:font-size="10pt" officeooo:paragraph-rsid="001446f4" style:font-size-asian="10pt" style:font-size-complex="10pt"/>
    </style:style>
    <style:style style:name="P67" style:family="paragraph" style:parent-style-name="Standard">
      <style:paragraph-properties fo:margin-left="0.953cm" fo:margin-right="0cm" fo:margin-top="0cm" fo:margin-bottom="0cm" style:contextual-spacing="false" style:line-height-at-least="0.035cm" fo:text-indent="0cm" style:auto-text-indent="false"/>
      <style:text-properties style:font-name="Times New Roman" fo:font-size="10pt" officeooo:paragraph-rsid="001bc2ec" style:font-size-asian="10pt" style:font-size-complex="10pt"/>
    </style:style>
    <style:style style:name="P68" style:family="paragraph" style:parent-style-name="Standard">
      <style:paragraph-properties fo:margin-left="0.953cm" fo:margin-right="0cm" fo:margin-top="0cm" fo:margin-bottom="0cm" style:contextual-spacing="false" style:line-height-at-least="0.035cm" fo:text-align="justify" style:justify-single-word="false" fo:text-indent="0cm" style:auto-text-indent="false"/>
      <style:text-properties style:font-name="Times New Roman" fo:font-size="9pt" officeooo:paragraph-rsid="001446f4" style:font-size-asian="9pt" style:font-size-complex="9pt"/>
    </style:style>
    <style:style style:name="P69" style:family="paragraph" style:parent-style-name="Standard">
      <style:paragraph-properties fo:margin-left="0.953cm" fo:margin-right="0cm" fo:margin-top="0cm" fo:margin-bottom="0cm" style:contextual-spacing="false" style:line-height-at-least="0.035cm" fo:text-indent="0cm" style:auto-text-indent="false"/>
      <style:text-properties fo:color="#00000a" style:font-name="Times New Roman" fo:font-size="10pt" fo:language="pl" fo:country="PL" fo:font-style="normal" style:text-underline-style="none" fo:font-weight="bold" officeooo:paragraph-rsid="001bc2ec" style:font-size-asian="10pt" style:font-style-asian="normal" style:font-weight-asian="bold" style:font-size-complex="10pt"/>
    </style:style>
    <style:style style:name="P70" style:family="paragraph" style:parent-style-name="Standard">
      <style:paragraph-properties fo:margin-left="0.953cm" fo:margin-right="0cm" fo:margin-top="0cm" fo:margin-bottom="0cm" style:contextual-spacing="false" style:line-height-at-least="0.035cm" fo:text-indent="0cm" style:auto-text-indent="false" fo:background-color="transparent">
        <style:background-image/>
      </style:paragraph-properties>
      <style:text-properties style:font-name="Times New Roman" fo:font-size="10pt" officeooo:paragraph-rsid="00157f1a" style:font-size-asian="10pt" style:font-size-complex="10pt"/>
    </style:style>
    <style:style style:name="P71" style:family="paragraph" style:parent-style-name="Standard">
      <style:paragraph-properties fo:margin-left="1.588cm" fo:margin-right="0cm" fo:margin-top="0cm" fo:margin-bottom="0cm" style:contextual-spacing="false" style:line-height-at-least="0.035cm" fo:text-align="justify" style:justify-single-word="false" fo:text-indent="0cm" style:auto-text-indent="false">
        <style:tab-stops>
          <style:tab-stop style:position="3.605cm"/>
        </style:tab-stops>
      </style:paragraph-properties>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72" style:family="paragraph" style:parent-style-name="Standard">
      <style:paragraph-properties fo:margin-left="0.635cm" fo:margin-right="0cm" fo:margin-top="0cm" fo:margin-bottom="0cm" style:contextual-spacing="false" style:line-height-at-least="0.035cm" fo:text-align="justify" style:justify-single-word="false" fo:text-indent="-0.413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73" style:family="paragraph" style:parent-style-name="Standard">
      <style:paragraph-properties fo:margin-left="0.499cm" fo:margin-right="0cm" fo:margin-top="0cm" fo:margin-bottom="0cm" style:contextual-spacing="false" style:line-height-at-least="0.035cm" fo:text-align="justify" style:justify-single-word="false" fo:text-indent="0cm" style:auto-text-indent="false"/>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74" style:family="paragraph" style:parent-style-name="Standard">
      <style:paragraph-properties fo:margin-left="1.411cm" fo:margin-right="0cm" fo:margin-top="0cm" fo:margin-bottom="0cm" style:contextual-spacing="false" style:line-height-at-least="0.035cm" fo:text-align="justify" style:justify-single-word="false" fo:orphans="0" fo:widows="0" fo:text-indent="-0.457cm" style:auto-text-indent="false">
        <style:tab-stops>
          <style:tab-stop style:position="0cm"/>
        </style:tab-stops>
      </style:paragraph-properties>
      <style:text-properties fo:color="#00000a" style:font-name="Times New Roman" fo:font-size="10pt" fo:language="en" fo:country="US" fo:font-style="normal" style:text-underline-style="none" fo:font-weight="bold" officeooo:paragraph-rsid="001446f4" style:font-size-asian="10pt" style:font-style-asian="normal" style:font-weight-asian="bold" style:font-size-complex="10pt"/>
    </style:style>
    <style:style style:name="P75" style:family="paragraph" style:parent-style-name="Standard">
      <style:paragraph-properties fo:margin-left="0.03cm" fo:margin-right="0cm" fo:margin-top="0cm" fo:margin-bottom="0cm" style:contextual-spacing="false" style:line-height-at-least="0.035cm" fo:text-align="justify" style:justify-single-word="false" fo:text-indent="-0.03cm" style:auto-text-indent="false">
        <style:tab-stops>
          <style:tab-stop style:position="0.512cm"/>
        </style:tab-stops>
      </style:paragraph-properties>
      <style:text-properties style:font-name="Times New Roman" fo:font-size="10pt" officeooo:paragraph-rsid="001446f4" style:font-size-asian="10pt" style:font-size-complex="10pt"/>
    </style:style>
    <style:style style:name="P76" style:family="paragraph" style:parent-style-name="Standard">
      <style:paragraph-properties fo:margin-left="0.318cm" fo:margin-right="0cm" fo:margin-top="0cm" fo:margin-bottom="0cm" style:contextual-spacing="false" style:line-height-at-least="0.035cm" fo:text-align="justify" style:justify-single-word="false" fo:text-indent="0cm" style:auto-text-indent="false"/>
      <style:text-properties style:font-name="Times New Roman" fo:font-size="9pt" officeooo:paragraph-rsid="001446f4" style:font-size-asian="9pt" style:font-size-complex="9pt"/>
    </style:style>
    <style:style style:name="P77" style:family="paragraph" style:parent-style-name="Standard">
      <style:paragraph-properties fo:margin-left="0.318cm" fo:margin-right="0cm" fo:margin-top="0cm" fo:margin-bottom="0cm" style:contextual-spacing="false" style:line-height-at-least="0.035cm" fo:text-align="justify" style:justify-single-word="false" fo:text-indent="0cm" style:auto-text-indent="false"/>
      <style:text-properties fo:color="#00000a" style:font-name="Times New Roman" fo:font-size="9pt" fo:language="en" fo:country="US" fo:font-style="italic" style:text-underline-style="none" fo:font-weight="bold" officeooo:paragraph-rsid="001446f4" style:font-size-asian="9pt" style:font-style-asian="italic" style:font-weight-asian="bold" style:font-size-complex="9pt"/>
    </style:style>
    <style:style style:name="P78" style:family="paragraph" style:parent-style-name="Standard">
      <style:paragraph-properties fo:margin-left="0cm" fo:margin-right="0cm" fo:margin-top="0cm" fo:margin-bottom="0cm" style:contextual-spacing="false" style:line-height-at-least="0.035cm" fo:text-indent="0cm" style:auto-text-indent="false"/>
      <style:text-properties fo:color="#00000a" style:font-name="Times New Roman" fo:font-size="9pt" fo:language="en" fo:country="US" fo:font-style="italic" style:text-underline-style="none" fo:font-weight="bold" officeooo:paragraph-rsid="001bc2ec" style:font-size-asian="9pt" style:font-style-asian="italic" style:font-weight-asian="bold" style:font-size-complex="9pt"/>
    </style:style>
    <style:style style:name="P79" style:family="paragraph" style:parent-style-name="Table_20_Contents">
      <style:text-properties style:font-name="Times New Roman" fo:font-size="12pt" style:font-size-asian="12pt"/>
    </style:style>
    <style:style style:name="P80" style:family="paragraph" style:parent-style-name="Table_20_Contents">
      <style:paragraph-properties fo:text-align="center" style:justify-single-word="false"/>
      <style:text-properties style:font-name="Times New Roman" fo:font-size="12pt" fo:font-weight="bold" officeooo:rsid="002a59db" officeooo:paragraph-rsid="002a59db" style:font-size-asian="12pt" style:font-weight-asian="bold" style:font-weight-complex="bold"/>
    </style:style>
    <style:style style:name="P81" style:family="paragraph" style:parent-style-name="Table_20_Contents">
      <style:paragraph-properties fo:text-align="center" style:justify-single-word="false"/>
      <style:text-properties style:font-name="Times New Roman" fo:font-size="10pt" officeooo:rsid="002a59db" officeooo:paragraph-rsid="002a59db" style:font-size-asian="10pt" style:font-size-complex="10pt"/>
    </style:style>
    <style:style style:name="P82" style:family="paragraph" style:parent-style-name="Table_20_Contents">
      <style:text-properties style:font-name="Times New Roman" fo:font-size="12pt" style:font-size-asian="12pt"/>
    </style:style>
    <style:style style:name="P83" style:family="paragraph" style:parent-style-name="Table_20_Contents">
      <style:paragraph-properties fo:text-align="center" style:justify-single-word="false"/>
      <style:text-properties style:font-name="Times New Roman" fo:font-size="12pt" officeooo:paragraph-rsid="00336df9" style:font-size-asian="12pt"/>
    </style:style>
    <style:style style:name="P84" style:family="paragraph" style:parent-style-name="Standard" style:list-style-name="WWNum1">
      <style:paragraph-properties fo:margin-left="0cm" fo:margin-right="0cm" fo:margin-top="0cm" fo:margin-bottom="0cm" style:contextual-spacing="false" style:line-height-at-least="0.035cm" fo:text-indent="0cm" style:auto-text-indent="false">
        <style:tab-stops>
          <style:tab-stop style:position="0.635cm"/>
        </style:tab-stops>
      </style:paragraph-properties>
      <style:text-properties style:font-name="Times New Roman" officeooo:paragraph-rsid="001446f4"/>
    </style:style>
    <style:style style:name="P85"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688cm"/>
        </style:tab-stops>
      </style:paragraph-properties>
      <style:text-properties style:font-name="Times New Roman" fo:font-size="10pt" officeooo:paragraph-rsid="001446f4" style:font-size-asian="10pt" style:font-size-complex="10pt"/>
    </style:style>
    <style:style style:name="P86"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87"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635cm"/>
        </style:tab-stops>
      </style:paragraph-properties>
      <style:text-properties style:font-name="Times New Roman" fo:font-size="10pt" officeooo:paragraph-rsid="0018bdcf" style:font-size-asian="10pt" style:font-size-complex="10pt"/>
    </style:style>
    <style:style style:name="P88"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cm"/>
        </style:tab-stops>
      </style:paragraph-properties>
      <style:text-properties style:font-name="Times New Roman" fo:font-size="10pt" officeooo:paragraph-rsid="001446f4" style:font-size-asian="10pt" style:font-size-complex="10pt"/>
    </style:style>
    <style:style style:name="P89"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7.253cm"/>
        </style:tab-stops>
      </style:paragraph-properties>
      <style:text-properties style:font-name="Times New Roman" fo:font-size="10pt" officeooo:paragraph-rsid="001446f4" style:font-size-asian="10pt" style:font-size-complex="10pt"/>
    </style:style>
    <style:style style:name="P90"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fo:font-size="10pt" officeooo:paragraph-rsid="001446f4" style:font-size-asian="10pt" style:font-size-complex="10pt"/>
    </style:style>
    <style:style style:name="P91"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751cm"/>
        </style:tab-stops>
      </style:paragraph-properties>
      <style:text-properties style:font-name="Times New Roman" fo:font-size="10pt" officeooo:paragraph-rsid="001446f4" style:font-size-asian="10pt" style:font-size-complex="10pt"/>
    </style:style>
    <style:style style:name="P92"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25cm"/>
        </style:tab-stops>
      </style:paragraph-properties>
      <style:text-properties style:font-name="Times New Roman" fo:font-size="10pt" officeooo:paragraph-rsid="001446f4" style:font-size-asian="10pt" style:font-size-complex="10pt"/>
    </style:style>
    <style:style style:name="P93"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cm"/>
          <style:tab-stop style:position="0.751cm"/>
        </style:tab-stops>
      </style:paragraph-properties>
      <style:text-properties style:font-name="Times New Roman" fo:font-size="10pt" officeooo:paragraph-rsid="002df2b9" style:font-size-asian="10pt" style:font-size-complex="10pt"/>
    </style:style>
    <style:style style:name="P94" style:family="paragraph" style:parent-style-name="Standard" style:list-style-name="WWNum1">
      <style:paragraph-properties fo:margin-left="0cm" fo:margin-right="0cm" fo:margin-top="0cm" fo:margin-bottom="0cm" style:contextual-spacing="false" style:line-height-at-least="0.035cm" fo:text-indent="0cm" style:auto-text-indent="false">
        <style:tab-stops/>
      </style:paragraph-properties>
      <style:text-properties style:font-name="Times New Roman" fo:font-size="10pt" officeooo:paragraph-rsid="001446f4" style:font-size-asian="10pt" style:font-size-complex="10pt"/>
    </style:style>
    <style:style style:name="P95" style:family="paragraph" style:parent-style-name="Standard" style:list-style-name="WWNum1">
      <style:paragraph-properties fo:margin-left="0cm" fo:margin-right="0cm" fo:margin-top="0cm" fo:margin-bottom="0cm" style:contextual-spacing="false" style:line-height-at-least="0.035cm" fo:text-indent="0cm" style:auto-text-indent="false">
        <style:tab-stops>
          <style:tab-stop style:position="0.25cm"/>
        </style:tab-stops>
      </style:paragraph-properties>
      <style:text-properties style:font-name="Times New Roman" fo:font-size="10pt" officeooo:paragraph-rsid="001446f4" style:font-size-asian="10pt" style:font-size-complex="10pt"/>
    </style:style>
    <style:style style:name="P96" style:family="paragraph" style:parent-style-name="Standard" style:list-style-name="WWNum1">
      <style:paragraph-properties fo:margin-left="0cm" fo:margin-right="0cm" fo:margin-top="0cm" fo:margin-bottom="0cm" style:contextual-spacing="false" style:line-height-at-least="0.035cm" fo:text-align="justify" style:justify-single-word="false" fo:text-indent="0cm" style:auto-text-indent="false">
        <style:tab-stops>
          <style:tab-stop style:position="0cm"/>
          <style:tab-stop style:position="0.751cm"/>
        </style:tab-stops>
      </style:paragraph-properties>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97" style:family="paragraph" style:parent-style-name="Standard" style:list-style-name="L1">
      <style:paragraph-properties fo:margin-left="7.576cm" fo:margin-right="0cm" fo:margin-top="0cm" fo:margin-bottom="0cm" style:contextual-spacing="false" style:line-height-at-least="0.035cm" fo:text-align="justify" style:justify-single-word="false" fo:text-indent="-6.914cm" style:auto-text-indent="false">
        <style:tab-stops/>
      </style:paragraph-properties>
      <style:text-properties style:font-name="Times New Roman" fo:font-size="10pt" officeooo:paragraph-rsid="001446f4" style:font-size-asian="10pt" style:font-size-complex="10pt"/>
    </style:style>
    <style:style style:name="P98" style:family="paragraph" style:parent-style-name="Standard" style:list-style-name="L1">
      <style:paragraph-properties fo:margin-top="0cm" fo:margin-bottom="0cm" style:contextual-spacing="false" style:line-height-at-least="0.035cm" fo:text-align="justify" style:justify-single-word="false">
        <style:tab-stops/>
      </style:paragraph-properties>
      <style:text-properties style:font-name="Times New Roman" fo:font-size="10pt" officeooo:paragraph-rsid="001446f4" style:font-size-asian="10pt" style:font-size-complex="10pt"/>
    </style:style>
    <style:style style:name="P99" style:family="paragraph" style:parent-style-name="Standard" style:list-style-name="L1">
      <style:paragraph-properties fo:margin-top="0cm" fo:margin-bottom="0cm" style:contextual-spacing="false" style:line-height-at-least="0.035cm" fo:text-align="justify" style:justify-single-word="false">
        <style:tab-stops/>
      </style:paragraph-properties>
      <style:text-properties style:font-name="Times New Roman" officeooo:paragraph-rsid="001446f4"/>
    </style:style>
    <style:style style:name="P100" style:family="paragraph" style:parent-style-name="Standard" style:list-style-name="WWNum1">
      <style:paragraph-properties fo:margin-top="0cm" fo:margin-bottom="0cm" style:contextual-spacing="false" style:line-height-at-least="0.035cm" fo:text-align="justify" style:justify-single-word="false">
        <style:tab-stops>
          <style:tab-stop style:position="1.27cm"/>
        </style:tab-stops>
      </style:paragraph-properties>
      <style:text-properties style:font-name="Times New Roman" fo:font-size="9pt" officeooo:paragraph-rsid="00157f1a" style:font-size-asian="9pt" style:font-size-complex="9pt"/>
    </style:style>
    <style:style style:name="P101" style:family="paragraph" style:parent-style-name="Standard" style:list-style-name="L1">
      <style:paragraph-properties fo:margin-top="0cm" fo:margin-bottom="0cm" style:contextual-spacing="false" style:line-height-at-least="0.035cm" fo:text-align="justify" style:justify-single-word="false">
        <style:tab-stops/>
      </style:paragraph-properties>
      <style:text-properties fo:color="#00000a" style:font-name="Times New Roman" fo:font-size="10pt" fo:language="en" fo:country="US" fo:font-style="normal" style:text-underline-style="none" fo:font-weight="normal" officeooo:paragraph-rsid="001446f4" style:font-size-asian="10pt" style:font-style-asian="normal" style:font-weight-asian="normal" style:font-size-complex="10pt"/>
    </style:style>
    <style:style style:name="P102" style:family="paragraph" style:parent-style-name="Standard" style:list-style-name="L3">
      <style:paragraph-properties fo:margin-top="0cm" fo:margin-bottom="0cm" style:contextual-spacing="false" style:line-height-at-least="0.035cm" fo:text-align="justify" style:justify-single-word="false"/>
      <style:text-properties fo:color="#00000a" style:font-name="Times New Roman" fo:font-size="10pt" fo:language="pl" fo:country="PL" fo:font-style="normal" style:text-underline-style="none" fo:font-weight="normal" officeooo:rsid="001e270b" officeooo:paragraph-rsid="001e270b" style:font-size-asian="10pt" style:font-style-asian="normal" style:font-weight-asian="normal" style:font-size-complex="10pt"/>
    </style:style>
    <style:style style:name="P103" style:family="paragraph" style:parent-style-name="Standard" style:list-style-name="L1">
      <style:paragraph-properties fo:margin-top="0cm" fo:margin-bottom="0cm" style:contextual-spacing="false" style:line-height-at-least="0.035cm" fo:text-align="justify" style:justify-single-word="false">
        <style:tab-stops/>
      </style:paragraph-properties>
      <style:text-properties fo:font-size="10pt" officeooo:paragraph-rsid="001446f4" style:font-size-asian="10pt" style:font-size-complex="10pt"/>
    </style:style>
    <style:style style:name="P104" style:family="paragraph" style:parent-style-name="Standard" style:list-style-name="L3">
      <style:paragraph-properties fo:margin-top="0cm" fo:margin-bottom="0cm" style:contextual-spacing="false" style:line-height-at-least="0.035cm" fo:text-align="justify" style:justify-single-word="false"/>
      <style:text-properties officeooo:paragraph-rsid="001e270b"/>
    </style:style>
    <style:style style:name="P105" style:family="paragraph" style:parent-style-name="Standard" style:list-style-name="WWNum1">
      <style:paragraph-properties fo:margin-left="0.635cm" fo:margin-right="0cm" fo:margin-top="0cm" fo:margin-bottom="0cm" style:contextual-spacing="false" style:line-height-at-least="0.035cm" fo:text-indent="-0.635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106" style:family="paragraph" style:parent-style-name="Standard" style:list-style-name="WWNum1">
      <style:paragraph-properties fo:margin-left="0.635cm" fo:margin-right="0cm" fo:margin-top="0cm" fo:margin-bottom="0cm" style:contextual-spacing="false" style:line-height-at-least="0.035cm" fo:text-align="justify" style:justify-single-word="false" fo:text-indent="-0.635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107" style:family="paragraph" style:parent-style-name="Standard" style:list-style-name="L2">
      <style:paragraph-properties fo:margin-left="0.661cm" fo:margin-right="0cm" fo:margin-top="0cm" fo:margin-bottom="0cm" style:contextual-spacing="false" style:line-height-at-least="0.035cm" fo:text-align="justify" style:justify-single-word="false" fo:text-indent="-0.635cm" style:auto-text-indent="false">
        <style:tab-stops>
          <style:tab-stop style:position="0.026cm"/>
        </style:tab-stops>
      </style:paragraph-properties>
      <style:text-properties style:font-name="Times New Roman" fo:font-size="10pt" officeooo:paragraph-rsid="002d51ee" style:font-size-asian="10pt" style:font-size-complex="10pt"/>
    </style:style>
    <style:style style:name="P108" style:family="paragraph" style:parent-style-name="Standard" style:list-style-name="L2">
      <style:paragraph-properties fo:margin-left="0.482cm" fo:margin-right="0cm" fo:margin-top="0cm" fo:margin-bottom="0cm" style:contextual-spacing="false" style:line-height-at-least="0.035cm" fo:text-indent="-0.422cm" style:auto-text-indent="false">
        <style:tab-stops>
          <style:tab-stop style:position="0.512cm"/>
        </style:tab-stops>
      </style:paragraph-properties>
      <style:text-properties style:font-name="Times New Roman" fo:font-size="10pt" officeooo:paragraph-rsid="001446f4" style:font-size-asian="10pt" style:font-size-complex="10pt"/>
    </style:style>
    <style:style style:name="P109" style:family="paragraph" style:parent-style-name="Standard" style:list-style-name="WWNum1">
      <style:paragraph-properties fo:margin-left="0.661cm" fo:margin-right="0cm" fo:margin-top="0cm" fo:margin-bottom="0cm" style:contextual-spacing="false" style:line-height-at-least="0.035cm" fo:text-align="justify" style:justify-single-word="false" fo:text-indent="-0.06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110" style:family="paragraph" style:parent-style-name="Standard" style:list-style-name="WWNum1">
      <style:paragraph-properties fo:margin-left="2.54cm" fo:margin-right="0cm" fo:margin-top="0cm" fo:margin-bottom="0cm" style:contextual-spacing="false" style:line-height-at-least="0.035cm" fo:text-align="justify" style:justify-single-word="false" fo:text-indent="-0.635cm" style:auto-text-indent="false">
        <style:tab-stops>
          <style:tab-stop style:position="2.54cm"/>
        </style:tab-stops>
      </style:paragraph-properties>
      <style:text-properties style:font-name="Times New Roman" fo:font-size="10pt" officeooo:paragraph-rsid="001446f4" style:font-size-asian="10pt" style:font-size-complex="10pt"/>
    </style:style>
    <style:style style:name="P111" style:family="paragraph" style:parent-style-name="Standard" style:list-style-name="WWNum1">
      <style:paragraph-properties fo:margin-left="0.721cm" fo:margin-right="0cm" fo:margin-top="0cm" fo:margin-bottom="0cm" style:contextual-spacing="false" style:line-height-at-least="0.035cm" fo:text-align="justify" style:justify-single-word="false" fo:text-indent="-0.03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112" style:family="paragraph" style:parent-style-name="Standard" style:list-style-name="WWNum1">
      <style:paragraph-properties fo:margin-left="0.721cm" fo:margin-right="0cm" fo:margin-top="0cm" fo:margin-bottom="0cm" style:contextual-spacing="false" style:line-height-at-least="0.035cm" fo:text-align="justify" style:justify-single-word="false" fo:text-indent="0cm" style:auto-text-indent="false">
        <style:tab-stops>
          <style:tab-stop style:position="0.688cm"/>
        </style:tab-stops>
      </style:paragraph-properties>
      <style:text-properties style:font-name="Times New Roman" fo:font-size="10pt" officeooo:paragraph-rsid="00157f1a" style:font-size-asian="10pt" style:font-size-complex="10pt"/>
    </style:style>
    <style:style style:name="P113" style:family="paragraph" style:parent-style-name="Standard" style:list-style-name="WWNum1">
      <style:paragraph-properties fo:margin-left="0.721cm" fo:margin-right="0cm" fo:margin-top="0cm" fo:margin-bottom="0cm" style:contextual-spacing="false" style:line-height-at-least="0.035cm" fo:text-align="justify" style:justify-single-word="false" fo:text-indent="0cm" style:auto-text-indent="false">
        <style:tab-stops>
          <style:tab-stop style:position="5.08cm"/>
        </style:tab-stops>
      </style:paragraph-properties>
      <style:text-properties style:font-name="Times New Roman" fo:font-size="10pt" officeooo:paragraph-rsid="0016e058" style:font-size-asian="10pt" style:font-size-complex="10pt"/>
    </style:style>
    <style:style style:name="P114" style:family="paragraph" style:parent-style-name="Standard" style:list-style-name="WWNum1">
      <style:paragraph-properties fo:margin-left="0.721cm" fo:margin-right="0cm" fo:margin-top="0cm" fo:margin-bottom="0cm" style:contextual-spacing="false" style:line-height-at-least="0.035cm" fo:text-align="justify" style:justify-single-word="false" fo:text-indent="0cm" style:auto-text-indent="false">
        <style:tab-stops>
          <style:tab-stop style:position="5.08cm"/>
        </style:tab-stops>
      </style:paragraph-properties>
      <style:text-properties style:font-name="Times New Roman" officeooo:paragraph-rsid="0016e058"/>
    </style:style>
    <style:style style:name="P115" style:family="paragraph" style:parent-style-name="Standard" style:list-style-name="WWNum1">
      <style:paragraph-properties fo:margin-left="0.721cm" fo:margin-right="0cm" fo:margin-top="0cm" fo:margin-bottom="0cm" style:contextual-spacing="false" style:line-height-at-least="0.035cm" fo:text-align="justify" style:justify-single-word="false" fo:text-indent="0cm" style:auto-text-indent="false">
        <style:tab-stops>
          <style:tab-stop style:position="5.08cm"/>
        </style:tab-stops>
      </style:paragraph-properties>
      <style:text-properties fo:color="#00000a" style:font-name="Times New Roman" fo:font-size="10pt" fo:language="pl" fo:country="PL" fo:font-style="normal" style:text-underline-style="none" fo:font-weight="normal" officeooo:paragraph-rsid="0016e058" style:font-size-asian="10pt" style:font-style-asian="normal" style:font-weight-asian="normal" style:font-size-complex="10pt"/>
    </style:style>
    <style:style style:name="P116" style:family="paragraph" style:parent-style-name="Standard" style:list-style-name="WWNum1">
      <style:paragraph-properties fo:margin-left="0.501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fo:font-size="10pt" officeooo:paragraph-rsid="001446f4" style:font-size-asian="10pt" style:font-size-complex="10pt"/>
    </style:style>
    <style:style style:name="P117" style:family="paragraph" style:parent-style-name="Standard" style:list-style-name="WWNum1">
      <style:paragraph-properties fo:margin-left="0.953cm" fo:margin-right="0cm" fo:margin-top="0cm" fo:margin-bottom="0cm" style:contextual-spacing="false" style:line-height-at-least="0.035cm" fo:text-align="justify" style:justify-single-word="false" fo:text-indent="-0.635cm" style:auto-text-indent="false">
        <style:tab-stops>
          <style:tab-stop style:position="0.953cm"/>
        </style:tab-stops>
      </style:paragraph-properties>
      <style:text-properties style:font-name="Times New Roman" fo:font-size="9pt" officeooo:paragraph-rsid="001446f4" style:font-size-asian="9pt" style:font-size-complex="9pt"/>
    </style:style>
    <style:style style:name="P118" style:family="paragraph" style:parent-style-name="Standard" style:list-style-name="WWNum1">
      <style:paragraph-properties fo:margin-left="1.383cm" fo:margin-right="0cm" fo:margin-top="0cm" fo:margin-bottom="0cm" style:contextual-spacing="false" style:line-height-at-least="0.035cm" fo:text-align="justify" style:justify-single-word="false" fo:text-indent="-0.635cm" style:auto-text-indent="false">
        <style:tab-stops>
          <style:tab-stop style:position="1.27cm"/>
        </style:tab-stops>
      </style:paragraph-properties>
      <style:text-properties style:font-name="Times New Roman" fo:font-size="9pt" officeooo:paragraph-rsid="001446f4" style:font-size-asian="9pt" style:font-size-complex="9pt"/>
    </style:style>
    <style:style style:name="P119" style:family="paragraph" style:parent-style-name="Standard" style:list-style-name="WWNum1">
      <style:paragraph-properties fo:margin-left="0.318cm" fo:margin-right="0cm" fo:margin-top="0cm" fo:margin-bottom="0cm" style:contextual-spacing="false" style:line-height-at-least="0.035cm" fo:text-align="justify" style:justify-single-word="false" fo:text-indent="0cm" style:auto-text-indent="false">
        <style:tab-stops>
          <style:tab-stop style:position="0.953cm"/>
        </style:tab-stops>
      </style:paragraph-properties>
      <style:text-properties style:font-name="Times New Roman" fo:font-size="9pt" officeooo:paragraph-rsid="001446f4" style:font-size-asian="9pt" style:font-size-complex="9pt"/>
    </style:style>
    <style:style style:name="P120" style:family="paragraph" style:parent-style-name="Standard" style:list-style-name="WWNum1">
      <style:paragraph-properties fo:margin-left="0.499cm" fo:margin-right="0cm" fo:margin-top="0cm" fo:margin-bottom="0cm" style:contextual-spacing="false" style:line-height-at-least="0.035cm" fo:text-indent="-0.499cm" style:auto-text-indent="false">
        <style:tab-stops/>
      </style:paragraph-properties>
      <style:text-properties style:font-name="Times New Roman" fo:font-size="10pt" officeooo:paragraph-rsid="001446f4" style:font-size-asian="10pt" style:font-size-complex="10pt"/>
    </style:style>
    <style:style style:name="P121" style:family="paragraph" style:parent-style-name="Standard" style:list-style-name="L4">
      <style:paragraph-properties fo:margin-left="0.236cm" fo:margin-right="0cm" fo:margin-top="0cm" fo:margin-bottom="0cm" style:contextual-spacing="false" style:line-height-at-least="0.035cm" fo:text-indent="0cm" style:auto-text-indent="false">
        <style:tab-stops>
          <style:tab-stop style:position="0cm"/>
        </style:tab-stops>
      </style:paragraph-properties>
      <style:text-properties style:font-name="Times New Roman" fo:font-size="10pt" officeooo:paragraph-rsid="001446f4" style:font-size-asian="10pt" style:font-size-complex="10pt"/>
    </style:style>
    <style:style style:name="P122" style:family="paragraph" style:parent-style-name="Standard" style:list-style-name="L4">
      <style:paragraph-properties fo:margin-left="0.236cm" fo:margin-right="0cm" fo:margin-top="0cm" fo:margin-bottom="0cm" style:contextual-spacing="false" style:line-height-at-least="0.035cm" fo:text-align="justify" style:justify-single-word="false" fo:text-indent="0cm" style:auto-text-indent="false">
        <style:tab-stops>
          <style:tab-stop style:position="0cm"/>
        </style:tab-stops>
      </style:paragraph-properties>
      <style:text-properties style:font-name="Times New Roman" fo:font-size="10pt" officeooo:paragraph-rsid="001446f4" style:font-size-asian="10pt" style:font-size-complex="10pt"/>
    </style:style>
    <style:style style:name="P123" style:family="paragraph" style:parent-style-name="Standard" style:list-style-name="L5">
      <style:paragraph-properties fo:margin-left="-0.004cm" fo:margin-right="0cm" fo:margin-top="0cm" fo:margin-bottom="0cm" style:contextual-spacing="false" style:line-height-at-least="0.035cm" fo:text-align="justify" style:justify-single-word="false" fo:text-indent="0cm" style:auto-text-indent="false">
        <style:tab-stops>
          <style:tab-stop style:position="0.494cm"/>
        </style:tab-stops>
      </style:paragraph-properties>
      <style:text-properties style:font-name="Times New Roman" fo:font-size="10pt" officeooo:paragraph-rsid="001446f4" style:font-size-asian="10pt" style:font-size-complex="10pt"/>
    </style:style>
    <style:style style:name="P124" style:family="paragraph" style:parent-style-name="Standard" style:list-style-name="L6">
      <style:paragraph-properties fo:margin-left="0.086cm" fo:margin-right="0cm" fo:margin-top="0cm" fo:margin-bottom="0cm" style:contextual-spacing="false" style:line-height-at-least="0.035cm" fo:text-align="justify" style:justify-single-word="false" fo:text-indent="0cm" style:auto-text-indent="false">
        <style:tab-stops>
          <style:tab-stop style:position="-0.026cm"/>
        </style:tab-stops>
      </style:paragraph-properties>
      <style:text-properties style:font-name="Times New Roman" fo:font-size="10pt" officeooo:paragraph-rsid="001446f4" style:font-size-asian="10pt" style:font-size-complex="10pt"/>
    </style:style>
    <style:style style:name="P125" style:family="paragraph" style:parent-style-name="Standard" style:list-style-name="L6">
      <style:paragraph-properties fo:margin-left="0.086cm" fo:margin-right="0cm" fo:margin-top="0cm" fo:margin-bottom="0cm" style:contextual-spacing="false" style:line-height-at-least="0.035cm" fo:text-align="justify" style:justify-single-word="false" fo:text-indent="0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126" style:family="paragraph" style:parent-style-name="Standard" style:list-style-name="L7">
      <style:paragraph-properties fo:margin-left="0.086cm" fo:margin-right="0cm" fo:margin-top="0cm" fo:margin-bottom="0cm" style:contextual-spacing="false" fo:text-align="justify" style:justify-single-word="false" fo:text-indent="0cm" style:auto-text-indent="false">
        <style:tab-stops/>
      </style:paragraph-properties>
      <style:text-properties style:font-name="Times New Roman" fo:font-size="10pt" officeooo:paragraph-rsid="001446f4" style:font-size-asian="10pt" style:font-size-complex="10pt"/>
    </style:style>
    <style:style style:name="P127" style:family="paragraph" style:parent-style-name="Standard" style:list-style-name="L7">
      <style:paragraph-properties fo:margin-left="0.086cm" fo:margin-right="0cm" fo:margin-top="0cm" fo:margin-bottom="0cm" style:contextual-spacing="false" fo:text-align="justify" style:justify-single-word="false" fo:text-indent="0cm" style:auto-text-indent="false">
        <style:tab-stops/>
      </style:paragraph-properties>
      <style:text-properties fo:color="#00000a" style:font-name="Times New Roman" fo:font-size="10pt" fo:letter-spacing="normal" fo:language="pl" fo:country="PL" fo:font-style="normal" style:text-underline-style="none" fo:font-weight="normal" officeooo:paragraph-rsid="001446f4" style:font-size-asian="10pt" style:font-style-asian="normal" style:font-weight-asian="normal" style:font-size-complex="10pt"/>
    </style:style>
    <style:style style:name="P128" style:family="paragraph" style:parent-style-name="Standard" style:list-style-name="L7">
      <style:paragraph-properties fo:margin-left="0.086cm" fo:margin-right="0cm" fo:margin-top="0cm" fo:margin-bottom="0cm" style:contextual-spacing="false" fo:text-align="justify" style:justify-single-word="false" fo:text-indent="0cm" style:auto-text-indent="false">
        <style:tab-stops/>
      </style:paragraph-properties>
      <style:text-properties fo:color="#00000a" style:font-name="Times New Roman" fo:font-size="10pt" fo:letter-spacing="normal" fo:language="pl" fo:country="PL" fo:font-style="normal" style:text-underline-style="none" fo:font-weight="normal" officeooo:rsid="001b6eb2" officeooo:paragraph-rsid="001446f4" style:font-size-asian="10pt" style:font-style-asian="normal" style:font-weight-asian="normal" style:font-size-complex="10pt"/>
    </style:style>
    <style:style style:name="P129" style:family="paragraph" style:parent-style-name="Standard" style:list-style-name="L7">
      <style:paragraph-properties fo:margin-left="0.086cm" fo:margin-right="0cm" fo:margin-top="0cm" fo:margin-bottom="0cm" style:contextual-spacing="false" fo:text-align="justify" style:justify-single-word="false" fo:text-indent="0cm" style:auto-text-indent="false">
        <style:tab-stops/>
      </style:paragraph-properties>
      <style:text-properties fo:color="#00000a" style:font-name="Times New Roman" fo:font-size="10pt" fo:letter-spacing="normal" fo:language="pl" fo:country="PL" fo:font-style="normal" style:text-underline-style="none" fo:font-weight="normal" officeooo:rsid="001bc2ec" officeooo:paragraph-rsid="001bc2ec" style:font-size-asian="10pt" style:font-style-asian="normal" style:font-weight-asian="normal" style:font-size-complex="10pt"/>
    </style:style>
    <style:style style:name="P130" style:family="paragraph" style:parent-style-name="Standard" style:list-style-name="WWNum1">
      <style:paragraph-properties fo:margin-left="1.005cm" fo:margin-right="0cm" fo:margin-top="0cm" fo:margin-bottom="0cm" style:contextual-spacing="false" style:line-height-at-least="0.035cm" fo:text-align="justify" style:justify-single-word="false" fo:text-indent="-0.635cm" style:auto-text-indent="false">
        <style:tab-stops/>
      </style:paragraph-properties>
      <style:text-properties style:font-name="Times New Roman" fo:font-size="10pt" officeooo:paragraph-rsid="001446f4" style:font-size-asian="10pt" style:font-size-complex="10pt"/>
    </style:style>
    <style:style style:name="P131" style:family="paragraph" style:parent-style-name="Standard" style:list-style-name="WWNum1">
      <style:paragraph-properties fo:margin-left="1.005cm" fo:margin-right="0cm" fo:margin-top="0cm" fo:margin-bottom="0cm" style:contextual-spacing="false" style:line-height-at-least="0.035cm" fo:text-align="justify" style:justify-single-word="false" fo:text-indent="-0.635cm" style:auto-text-indent="false">
        <style:tab-stops/>
      </style:paragraph-properties>
      <style:text-properties style:font-name="Times New Roman" fo:font-size="10pt" officeooo:paragraph-rsid="001c5ab4" style:font-size-asian="10pt" style:font-size-complex="10pt"/>
    </style:style>
    <style:style style:name="P132" style:family="paragraph" style:parent-style-name="Standard" style:list-style-name="WWNum1">
      <style:paragraph-properties fo:margin-left="1.52cm" fo:margin-right="0cm" fo:margin-top="0cm" fo:margin-bottom="0cm" style:contextual-spacing="false" style:line-height-at-least="0.035cm" fo:text-align="justify" style:justify-single-word="false" fo:text-indent="0cm" style:auto-text-indent="false">
        <style:tab-stops>
          <style:tab-stop style:position="0.635cm"/>
        </style:tab-stops>
      </style:paragraph-properties>
      <style:text-properties style:font-name="Times New Roman" fo:font-size="10pt" officeooo:paragraph-rsid="001446f4" style:font-size-asian="10pt" style:font-size-complex="10pt"/>
    </style:style>
    <style:style style:name="P133" style:family="paragraph" style:parent-style-name="Standard" style:list-style-name="WWNum1">
      <style:paragraph-properties fo:margin-left="1.52cm" fo:margin-right="0cm" fo:margin-top="0cm" fo:margin-bottom="0cm" style:contextual-spacing="false" style:line-height-at-least="0.035cm" fo:text-align="justify" style:justify-single-word="false" fo:text-indent="0cm" style:auto-text-indent="false">
        <style:tab-stops>
          <style:tab-stop style:position="0.635cm"/>
        </style:tab-stops>
      </style:paragraph-properties>
      <style:text-properties fo:color="#00000a" style:font-name="Times New Roman" fo:font-size="10pt" fo:language="pl" fo:country="PL" fo:font-style="normal" style:text-underline-style="none" fo:font-weight="normal" officeooo:paragraph-rsid="001446f4" style:font-size-asian="10pt" style:font-style-asian="normal" style:font-weight-asian="normal" style:font-size-complex="10pt"/>
    </style:style>
    <style:style style:name="P134" style:family="paragraph" style:parent-style-name="Standard" style:list-style-name="WWNum1">
      <style:paragraph-properties fo:margin-left="1.588cm" fo:margin-right="0cm" fo:margin-top="0cm" fo:margin-bottom="0cm" style:contextual-spacing="false" style:line-height-at-least="0.035cm" fo:text-indent="-0.635cm" style:auto-text-indent="false">
        <style:tab-stops>
          <style:tab-stop style:position="2.155cm"/>
        </style:tab-stops>
      </style:paragraph-properties>
      <style:text-properties style:font-name="Times New Roman" fo:font-size="10pt" officeooo:paragraph-rsid="001446f4" style:font-size-asian="10pt" style:font-size-complex="10pt"/>
    </style:style>
    <style:style style:name="P135" style:family="paragraph" style:parent-style-name="Standard" style:list-style-name="WWNum1">
      <style:paragraph-properties fo:margin-left="0.6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fo:font-size="10pt" officeooo:paragraph-rsid="001446f4" style:font-size-asian="10pt" style:font-size-complex="10pt"/>
    </style:style>
    <style:style style:name="P136" style:family="paragraph" style:parent-style-name="Standard" style:list-style-name="WWNum1">
      <style:paragraph-properties fo:margin-left="0.6cm" fo:margin-right="0cm" fo:margin-top="0cm" fo:margin-bottom="0cm" style:contextual-spacing="false" style:line-height-at-least="0.035cm" fo:text-align="justify" style:justify-single-word="false" fo:text-indent="0cm" style:auto-text-indent="false">
        <style:tab-stops>
          <style:tab-stop style:position="0.25cm"/>
        </style:tab-stops>
      </style:paragraph-properties>
      <style:text-properties style:font-name="Times New Roman" fo:font-size="10pt" officeooo:paragraph-rsid="001446f4" style:font-size-asian="10pt" style:font-size-complex="10pt"/>
    </style:style>
    <style:style style:name="P137" style:family="paragraph" style:parent-style-name="Standard" style:list-style-name="WWNum1">
      <style:paragraph-properties fo:margin-left="1.413cm" fo:margin-right="0cm" fo:margin-top="0cm" fo:margin-bottom="0cm" style:contextual-spacing="false" style:line-height-at-least="0.035cm" fo:text-align="justify" style:justify-single-word="false" fo:text-indent="0cm" style:auto-text-indent="false">
        <style:tab-stops>
          <style:tab-stop style:position="2.54cm"/>
        </style:tab-stops>
      </style:paragraph-properties>
      <style:text-properties style:font-name="Times New Roman" fo:font-size="10pt" officeooo:paragraph-rsid="001446f4" style:font-size-asian="10pt" style:font-size-complex="10pt"/>
    </style:style>
    <style:style style:name="P138" style:family="paragraph" style:parent-style-name="Standard" style:list-style-name="WWNum1">
      <style:paragraph-properties fo:margin-left="1.413cm" fo:margin-right="0cm" fo:margin-top="0cm" fo:margin-bottom="0cm" style:contextual-spacing="false" style:line-height-at-least="0.035cm" fo:text-align="justify" style:justify-single-word="false" fo:text-indent="0cm" style:auto-text-indent="false">
        <style:tab-stops>
          <style:tab-stop style:position="0.953cm"/>
          <style:tab-stop style:position="1.27cm"/>
        </style:tab-stops>
      </style:paragraph-properties>
      <style:text-properties style:font-name="Times New Roman" fo:font-size="10pt" officeooo:paragraph-rsid="001446f4" style:font-size-asian="10pt" style:font-size-complex="10pt"/>
    </style:style>
    <style:style style:name="T1" style:family="text">
      <style:text-properties fo:color="#00000a" style:text-position="10% 100%" fo:language="pl" fo:country="PL" fo:font-style="normal" style:text-underline-style="none" fo:font-weight="bold" officeooo:rsid="0018bdcf" style:font-style-asian="normal" style:font-weight-asian="bold"/>
    </style:style>
    <style:style style:name="T2" style:family="text">
      <style:text-properties fo:color="#00000a" style:text-position="10% 100%" fo:language="pl" fo:country="PL" fo:font-style="normal" style:text-underline-style="none" fo:font-weight="normal" officeooo:rsid="00157f1a" style:font-style-asian="normal" style:font-weight-asian="normal"/>
    </style:style>
    <style:style style:name="T3" style:family="text">
      <style:text-properties fo:color="#00000a" fo:language="en" fo:country="US" fo:font-style="normal" style:text-underline-style="none" fo:font-weight="normal" style:font-style-asian="normal" style:font-weight-asian="normal"/>
    </style:style>
    <style:style style:name="T4" style:family="text">
      <style:text-properties fo:color="#00000a" fo:language="en" fo:country="US" fo:font-style="normal" style:text-underline-style="none" fo:font-weight="normal" officeooo:rsid="00157f1a" style:font-style-asian="normal" style:font-weight-asian="normal" style:font-weight-complex="normal"/>
    </style:style>
    <style:style style:name="T5" style:family="text">
      <style:text-properties fo:color="#00000a" fo:language="en" fo:country="US" fo:font-style="normal" style:text-underline-style="none" fo:font-weight="normal" officeooo:rsid="00182e3d" style:font-style-asian="normal" style:font-weight-asian="normal"/>
    </style:style>
    <style:style style:name="T6" style:family="text">
      <style:text-properties fo:color="#00000a" fo:language="en" fo:country="US" fo:font-style="normal" style:text-underline-style="none" fo:font-weight="normal" officeooo:rsid="0018bdcf" style:font-style-asian="normal" style:font-weight-asian="normal"/>
    </style:style>
    <style:style style:name="T7" style:family="text">
      <style:text-properties fo:color="#00000a" fo:language="en" fo:country="US" fo:font-style="normal" style:text-underline-style="none" fo:font-weight="normal" officeooo:rsid="00157f1a" style:font-style-asian="normal" style:font-weight-asian="normal"/>
    </style:style>
    <style:style style:name="T8" style:family="text">
      <style:text-properties fo:color="#00000a" fo:language="en" fo:country="US" fo:font-style="normal" style:text-underline-style="none" fo:font-weight="normal" officeooo:rsid="00187baa" style:font-style-asian="normal" style:font-weight-asian="normal"/>
    </style:style>
    <style:style style:name="T9" style:family="text">
      <style:text-properties fo:color="#00000a" fo:language="en" fo:country="US" fo:font-style="normal" style:text-underline-style="none" fo:font-weight="normal" officeooo:rsid="0016e058" style:font-style-asian="normal" style:font-weight-asian="normal"/>
    </style:style>
    <style:style style:name="T10" style:family="text">
      <style:text-properties fo:color="#00000a" fo:language="en" fo:country="US" fo:font-style="normal" style:text-underline-style="none" fo:font-weight="normal" officeooo:rsid="0018bf35" style:font-style-asian="normal" style:font-weight-asian="normal"/>
    </style:style>
    <style:style style:name="T11" style:family="text">
      <style:text-properties fo:color="#00000a" fo:language="en" fo:country="US" fo:font-style="normal" style:text-underline-style="none" fo:font-weight="normal" officeooo:rsid="001952e9" style:font-style-asian="normal" style:font-weight-asian="normal"/>
    </style:style>
    <style:style style:name="T12" style:family="text">
      <style:text-properties fo:color="#00000a" fo:language="en" fo:country="US" fo:font-style="normal" style:text-underline-style="none" fo:font-weight="normal" officeooo:rsid="001c5ab4" style:font-style-asian="normal" style:font-weight-asian="normal"/>
    </style:style>
    <style:style style:name="T13" style:family="text">
      <style:text-properties fo:color="#00000a" fo:language="en" fo:country="US" fo:font-style="normal" style:text-underline-style="none" fo:font-weight="normal" officeooo:rsid="001e270b" style:font-style-asian="normal" style:font-weight-asian="normal"/>
    </style:style>
    <style:style style:name="T14" style:family="text">
      <style:text-properties fo:color="#00000a" fo:language="en" fo:country="US" fo:font-style="normal" style:text-underline-style="none" fo:font-weight="normal" officeooo:rsid="001efb47" style:font-style-asian="normal" style:font-weight-asian="normal"/>
    </style:style>
    <style:style style:name="T15" style:family="text">
      <style:text-properties fo:color="#00000a" fo:language="en" fo:country="US" fo:font-style="normal" style:text-underline-style="none" fo:font-weight="normal" officeooo:rsid="00228a29" style:font-style-asian="normal" style:font-weight-asian="normal"/>
    </style:style>
    <style:style style:name="T16" style:family="text">
      <style:text-properties fo:color="#00000a" fo:language="en" fo:country="US" fo:font-style="normal" style:text-underline-style="none" fo:font-weight="normal" officeooo:rsid="00243406" style:font-style-asian="normal" style:font-weight-asian="normal"/>
    </style:style>
    <style:style style:name="T17" style:family="text">
      <style:text-properties fo:color="#00000a" fo:language="en" fo:country="US" fo:font-style="normal" style:text-underline-style="none" fo:font-weight="normal" officeooo:rsid="002a59db" style:font-style-asian="normal" style:font-weight-asian="normal"/>
    </style:style>
    <style:style style:name="T18" style:family="text">
      <style:text-properties fo:color="#00000a" fo:language="en" fo:country="US" fo:font-style="normal" style:text-underline-style="none" fo:font-weight="normal" officeooo:rsid="002b5ec4" style:font-style-asian="normal" style:font-weight-asian="normal"/>
    </style:style>
    <style:style style:name="T19" style:family="text">
      <style:text-properties fo:color="#00000a" fo:language="en" fo:country="US" fo:font-style="normal" style:text-underline-style="none" fo:font-weight="normal" officeooo:rsid="0030209b" style:font-style-asian="normal" style:font-weight-asian="normal"/>
    </style:style>
    <style:style style:name="T20" style:family="text">
      <style:text-properties fo:color="#00000a" fo:language="en" fo:country="US" fo:font-style="normal" style:text-underline-style="none" fo:font-weight="normal" officeooo:rsid="0031ebd5" style:font-style-asian="normal" style:font-weight-asian="normal"/>
    </style:style>
    <style:style style:name="T21" style:family="text">
      <style:text-properties fo:color="#00000a" fo:language="en" fo:country="US" fo:font-style="normal" style:text-underline-style="none" fo:font-weight="normal" officeooo:rsid="001b6eb2" style:language-asian="pl" style:country-asian="PL" style:font-style-asian="normal" style:font-weight-asian="normal" style:font-name-complex="Times New Roman"/>
    </style:style>
    <style:style style:name="T22" style:family="text">
      <style:text-properties fo:color="#00000a" fo:language="en" fo:country="US" fo:font-style="normal" style:text-underline-style="none" fo:font-weight="normal" officeooo:rsid="001c5ab4" style:language-asian="pl" style:country-asian="PL" style:font-style-asian="normal" style:font-weight-asian="normal" style:font-name-complex="Times New Roman"/>
    </style:style>
    <style:style style:name="T23" style:family="text">
      <style:text-properties fo:color="#00000a" fo:language="en" fo:country="US" fo:font-style="normal" style:text-underline-style="none" fo:font-weight="normal" officeooo:rsid="00157f1a" style:language-asian="pl" style:country-asian="PL" style:font-style-asian="normal" style:font-weight-asian="normal" style:font-name-complex="Times New Roman"/>
    </style:style>
    <style:style style:name="T24" style:family="text">
      <style:text-properties fo:color="#00000a" fo:language="en" fo:country="US" fo:font-style="normal" style:text-underline-style="none" fo:font-weight="normal" officeooo:rsid="0020cddd" style:language-asian="pl" style:country-asian="PL" style:font-style-asian="normal" style:font-weight-asian="normal" style:font-name-complex="Times New Roman"/>
    </style:style>
    <style:style style:name="T25" style:family="text">
      <style:text-properties fo:color="#00000a" fo:language="en" fo:country="US" fo:font-style="normal" style:text-underline-style="none" fo:font-weight="normal" fo:background-color="transparent" style:language-asian="pl" style:country-asian="PL" style:font-style-asian="normal" style:font-weight-asian="normal" style:font-name-complex="Times New Roman"/>
    </style:style>
    <style:style style:name="T26" style:family="text">
      <style:text-properties fo:color="#00000a" fo:language="en" fo:country="US" fo:font-style="normal" style:text-underline-style="none" fo:font-weight="normal" officeooo:rsid="001b6eb2" fo:background-color="transparent" style:language-asian="pl" style:country-asian="PL" style:font-style-asian="normal" style:font-weight-asian="normal" style:font-name-complex="Times New Roman"/>
    </style:style>
    <style:style style:name="T27" style:family="text">
      <style:text-properties fo:color="#00000a" fo:language="en" fo:country="US" fo:font-style="normal" style:text-underline-style="none" fo:font-weight="normal" officeooo:rsid="00157f1a" fo:background-color="transparent" style:language-asian="pl" style:country-asian="PL" style:font-style-asian="normal" style:font-weight-asian="normal" style:font-name-complex="Times New Roman"/>
    </style:style>
    <style:style style:name="T28" style:family="text">
      <style:text-properties fo:color="#00000a" fo:language="en" fo:country="US" fo:font-style="normal" style:text-underline-style="none" fo:font-weight="normal" fo:background-color="transparent" style:font-style-asian="normal" style:font-weight-asian="normal"/>
    </style:style>
    <style:style style:name="T29" style:family="text">
      <style:text-properties fo:color="#00000a" fo:language="en" fo:country="US" fo:font-style="normal" style:text-underline-style="none" fo:font-weight="bold" style:font-style-asian="normal" style:font-weight-asian="bold"/>
    </style:style>
    <style:style style:name="T30" style:family="text">
      <style:text-properties fo:color="#00000a" fo:language="en" fo:country="US" fo:font-style="normal" style:text-underline-style="none" fo:font-weight="bold" officeooo:rsid="00182e3d" style:font-style-asian="normal" style:font-weight-asian="bold"/>
    </style:style>
    <style:style style:name="T31" style:family="text">
      <style:text-properties fo:color="#00000a" fo:language="en" fo:country="US" fo:font-style="normal" style:text-underline-style="none" fo:font-weight="bold" officeooo:rsid="00187baa" style:font-style-asian="normal" style:font-weight-asian="bold"/>
    </style:style>
    <style:style style:name="T32" style:family="text">
      <style:text-properties fo:color="#00000a" fo:language="en" fo:country="US" fo:font-style="normal" style:text-underline-style="none" fo:font-weight="bold" officeooo:rsid="0018bf35" style:font-style-asian="normal" style:font-weight-asian="bold"/>
    </style:style>
    <style:style style:name="T33" style:family="text">
      <style:text-properties fo:color="#00000a" fo:language="en" fo:country="US" fo:font-style="normal" style:text-underline-style="none" fo:font-weight="bold" officeooo:rsid="001952e9" style:font-style-asian="normal" style:font-weight-asian="bold"/>
    </style:style>
    <style:style style:name="T34" style:family="text">
      <style:text-properties fo:color="#00000a" fo:language="en" fo:country="US" fo:font-style="normal" style:text-underline-style="none" fo:font-weight="bold" officeooo:rsid="001d3092" style:font-style-asian="normal" style:font-weight-asian="bold"/>
    </style:style>
    <style:style style:name="T35" style:family="text">
      <style:text-properties fo:color="#00000a" fo:language="en" fo:country="US" fo:font-style="italic" style:text-underline-style="none" fo:font-weight="bold" style:font-style-asian="italic" style:font-weight-asian="bold"/>
    </style:style>
    <style:style style:name="T36" style:family="text">
      <style:text-properties fo:color="#00000a" fo:language="en" fo:country="US" fo:font-style="italic" style:text-underline-style="none" fo:font-weight="bold" officeooo:rsid="0016e058" style:font-style-asian="italic" style:font-weight-asian="bold"/>
    </style:style>
    <style:style style:name="T37" style:family="text">
      <style:text-properties fo:color="#00000a" fo:language="en" fo:country="US" fo:font-style="italic" style:text-underline-style="none" fo:font-weight="bold" officeooo:rsid="00187baa" style:font-style-asian="italic" style:font-weight-asian="bold"/>
    </style:style>
    <style:style style:name="T38" style:family="text">
      <style:text-properties fo:color="#00000a" fo:language="en" fo:country="US" fo:font-style="italic" style:text-underline-style="none" fo:font-weight="normal" style:font-style-asian="italic" style:font-weight-asian="normal"/>
    </style:style>
    <style:style style:name="T39" style:family="text">
      <style:text-properties fo:color="#00000a" fo:language="en" fo:country="US" fo:font-style="italic" style:text-underline-style="none" fo:font-weight="normal" officeooo:rsid="00187baa" style:font-style-asian="italic" style:font-weight-asian="normal"/>
    </style:style>
    <style:style style:name="T40" style:family="text">
      <style:text-properties fo:color="#00000a" style:text-position="super 58%" fo:language="pl" fo:country="PL" fo:font-style="normal" style:text-underline-style="none" fo:font-weight="bold" style:font-style-asian="normal" style:font-weight-asian="bold"/>
    </style:style>
    <style:style style:name="T41" style:family="text">
      <style:text-properties fo:color="#00000a" style:text-position="super 58%" fo:language="pl" fo:country="PL" fo:font-style="normal" style:text-underline-style="none" fo:font-weight="bold" officeooo:rsid="0016e058" style:font-style-asian="normal" style:font-weight-asian="bold"/>
    </style:style>
    <style:style style:name="T42" style:family="text">
      <style:text-properties fo:color="#00000a" fo:font-size="12pt" fo:language="en" fo:country="US" fo:font-style="normal" style:text-underline-style="none" fo:font-weight="bold" style:font-size-asian="12pt" style:font-style-asian="normal" style:font-weight-asian="bold"/>
    </style:style>
    <style:style style:name="T43" style:family="text">
      <style:text-properties fo:color="#00000a" fo:font-size="12pt" fo:language="en" fo:country="US" fo:font-style="normal" style:text-underline-style="none" fo:font-weight="bold" officeooo:rsid="001446f4" style:font-size-asian="12pt" style:font-style-asian="normal" style:font-weight-asian="bold"/>
    </style:style>
    <style:style style:name="T44" style:family="text">
      <style:text-properties fo:color="#00000a" fo:font-size="12pt" fo:language="en" fo:country="US" fo:font-style="normal" style:text-underline-style="none" fo:font-weight="bold" officeooo:rsid="001c5ab4" style:font-size-asian="12pt" style:font-style-asian="normal" style:font-weight-asian="bold"/>
    </style:style>
    <style:style style:name="T45" style:family="text">
      <style:text-properties fo:color="#00000a" fo:font-size="12pt" fo:language="en" fo:country="US" fo:font-style="normal" style:text-underline-style="none" fo:font-weight="bold" officeooo:rsid="002b5ec4" style:font-size-asian="12pt" style:font-style-asian="normal" style:font-weight-asian="bold"/>
    </style:style>
    <style:style style:name="T46" style:family="text">
      <style:text-properties fo:color="#00000a" fo:font-size="12pt" fo:language="en" fo:country="US" fo:font-style="normal" style:text-underline-style="none" fo:font-weight="bold" officeooo:rsid="0031ebd5" style:font-size-asian="12pt" style:font-style-asian="normal" style:font-weight-asian="bold"/>
    </style:style>
    <style:style style:name="T47" style:family="text">
      <style:text-properties fo:color="#00000a" fo:font-size="12pt" fo:language="en" fo:country="US" fo:font-style="normal" style:text-underline-style="none" fo:font-weight="normal" style:font-size-asian="12pt" style:font-style-asian="normal" style:font-weight-asian="normal"/>
    </style:style>
    <style:style style:name="T48" style:family="text">
      <style:text-properties fo:color="#00000a" fo:font-size="12pt" fo:language="pl" fo:country="PL" fo:font-style="normal" style:text-underline-style="none" fo:font-weight="normal" style:font-size-asian="12pt" style:font-style-asian="normal" style:font-weight-asian="normal"/>
    </style:style>
    <style:style style:name="T49" style:family="text">
      <style:text-properties fo:color="#00000a" fo:font-size="10pt" fo:language="en" fo:country="US" fo:font-style="normal" style:text-underline-style="none" fo:font-weight="bold" style:font-size-asian="10pt" style:font-style-asian="normal" style:font-weight-asian="bold"/>
    </style:style>
    <style:style style:name="T50" style:family="text">
      <style:text-properties fo:color="#00000a" fo:font-size="10pt" fo:language="en" fo:country="US" fo:font-style="normal" style:text-underline-style="none" fo:font-weight="bold" officeooo:rsid="00182e3d" style:font-size-asian="10pt" style:font-style-asian="normal" style:font-weight-asian="bold"/>
    </style:style>
    <style:style style:name="T51" style:family="text">
      <style:text-properties fo:color="#00000a" fo:font-size="10pt" fo:language="en" fo:country="US" fo:font-style="normal" style:text-underline-style="none" fo:font-weight="normal" style:font-size-asian="10pt" style:font-style-asian="normal" style:font-weight-asian="normal" style:font-size-complex="10pt"/>
    </style:style>
    <style:style style:name="T52" style:family="text">
      <style:text-properties fo:color="#00000a" fo:font-size="10pt" fo:language="en" fo:country="US" fo:font-style="normal" style:text-underline-style="none" fo:font-weight="normal" officeooo:rsid="0016e058" style:font-size-asian="10pt" style:font-style-asian="normal" style:font-weight-asian="normal" style:font-size-complex="10pt"/>
    </style:style>
    <style:style style:name="T53" style:family="text">
      <style:text-properties fo:color="#00000a" fo:font-size="10pt" fo:language="en" fo:country="US" fo:font-style="normal" style:text-underline-style="none" fo:font-weight="normal" officeooo:rsid="00187baa" style:font-size-asian="10pt" style:font-style-asian="normal" style:font-weight-asian="normal" style:font-size-complex="10pt"/>
    </style:style>
    <style:style style:name="T54" style:family="text">
      <style:text-properties fo:color="#00000a" fo:font-size="10pt" fo:language="pl" fo:country="PL" fo:font-style="normal" style:text-underline-style="none" fo:font-weight="bold" style:font-size-asian="10pt" style:font-style-asian="normal" style:font-weight-asian="bold"/>
    </style:style>
    <style:style style:name="T55" style:family="text">
      <style:text-properties fo:color="#00000a" fo:font-size="10pt" fo:language="pl" fo:country="PL" fo:font-style="normal" style:text-underline-style="none" fo:font-weight="normal" style:font-size-asian="10pt" style:font-style-asian="normal" style:font-weight-asian="normal" style:font-size-complex="10pt"/>
    </style:style>
    <style:style style:name="T56" style:family="text">
      <style:text-properties fo:color="#00000a" fo:font-size="10pt" fo:language="pl" fo:country="PL" fo:font-style="normal" style:text-underline-style="none" fo:font-weight="normal" officeooo:rsid="0016e058" style:font-size-asian="10pt" style:font-style-asian="normal" style:font-weight-asian="normal" style:font-size-complex="10pt"/>
    </style:style>
    <style:style style:name="T57" style:family="text">
      <style:text-properties fo:color="#00000a" style:font-name="Times New Roman" fo:language="en" fo:country="US" fo:font-style="normal" style:text-underline-style="none" fo:font-weight="normal" style:language-asian="pl" style:country-asian="PL" style:font-style-asian="normal" style:font-weight-asian="normal" style:font-name-complex="Times New Roman"/>
    </style:style>
    <style:style style:name="T58" style:family="text">
      <style:text-properties fo:color="#00000a" style:font-name="Times New Roman" fo:language="en" fo:country="US" fo:font-style="normal" style:text-underline-style="none" fo:font-weight="normal" style:font-style-asian="normal" style:font-weight-asian="normal" style:font-name-complex="Times New Roman" style:font-weight-complex="normal"/>
    </style:style>
    <style:style style:name="T59" style:family="text">
      <style:text-properties fo:color="#00000a" style:font-name="Times New Roman" fo:language="en" fo:country="US" fo:font-style="normal" style:text-underline-style="none" fo:font-weight="normal" style:font-style-asian="normal" style:font-weight-asian="normal" style:font-weight-complex="normal"/>
    </style:style>
    <style:style style:name="T60" style:family="text">
      <style:text-properties fo:color="#00000a" style:font-name="Times New Roman" fo:language="en" fo:country="US" fo:font-style="normal" style:text-underline-style="solid" style:text-underline-width="auto" style:text-underline-color="font-color" fo:font-weight="normal" style:font-style-asian="normal" style:font-weight-asian="normal" style:font-name-complex="Times New Roman"/>
    </style:style>
    <style:style style:name="T61" style:family="text">
      <style:text-properties fo:color="#00000a" style:font-name="Times New Roman" fo:font-size="10pt" fo:language="en" fo:country="US" fo:font-style="normal" style:text-underline-style="solid" style:text-underline-width="auto" style:text-underline-color="font-color" fo:font-weight="normal" style:font-size-asian="10pt" style:font-style-asian="normal" style:font-weight-asian="normal" style:font-name-complex="Times New Roman" style:font-size-complex="10pt"/>
    </style:style>
    <style:style style:name="T62" style:family="text">
      <style:text-properties fo:color="#00000a" style:font-name="Times New Roman" fo:font-size="10pt" fo:language="en" fo:country="US" fo:font-style="normal" style:text-underline-style="none" fo:font-weight="normal" style:font-size-asian="10pt" style:font-style-asian="normal" style:font-weight-asian="normal" style:font-name-complex="Times New Roman" style:font-size-complex="10pt"/>
    </style:style>
    <style:style style:name="T63" style:family="text">
      <style:text-properties fo:color="#00000a" style:font-name="Times New Roman" fo:font-size="10pt" fo:language="pl" fo:country="PL" fo:font-style="normal" style:text-underline-style="none" fo:font-weight="normal" style:font-size-asian="10pt" style:font-style-asian="normal" style:font-weight-asian="normal" style:font-size-complex="10pt"/>
    </style:style>
    <style:style style:name="T64" style:family="text">
      <style:text-properties fo:color="#00000a" style:font-name="Times New Roman" fo:font-size="10pt" fo:language="pl" fo:country="PL" fo:font-style="normal" style:text-underline-style="none" fo:font-weight="normal" officeooo:rsid="001e270b" style:font-size-asian="10pt" style:font-style-asian="normal" style:font-weight-asian="normal" style:font-size-complex="10pt"/>
    </style:style>
    <style:style style:name="T65" style:family="text">
      <style:text-properties fo:color="#00000a" style:font-name="Times New Roman" fo:font-size="10pt" fo:language="pl" fo:country="PL" fo:font-style="normal" style:text-underline-style="none" fo:font-weight="normal" officeooo:rsid="00157f1a" style:font-size-asian="10pt" style:font-style-asian="normal" style:font-weight-asian="normal" style:font-size-complex="10pt"/>
    </style:style>
    <style:style style:name="T66" style:family="text">
      <style:text-properties fo:color="#00000a" style:font-name="Times New Roman" fo:font-size="10pt" fo:language="pl" fo:country="PL" fo:font-style="normal" style:text-underline-style="none" fo:font-weight="bold" style:font-size-asian="10pt" style:font-style-asian="normal" style:font-weight-asian="bold" style:font-size-complex="10pt"/>
    </style:style>
    <style:style style:name="T67" style:family="text">
      <style:text-properties fo:color="#00000a" style:font-name="Times New Roman" fo:font-size="10pt" fo:language="pl" fo:country="PL" fo:font-style="normal" style:text-underline-style="none" fo:font-weight="bold" officeooo:rsid="001c5ab4" style:font-size-asian="10pt" style:font-style-asian="normal" style:font-weight-asian="bold" style:font-size-complex="10pt"/>
    </style:style>
    <style:style style:name="T68" style:family="text">
      <style:text-properties fo:color="#00000a" fo:language="pl" fo:country="PL" fo:font-style="normal" style:text-underline-style="none" fo:font-weight="normal" style:font-style-asian="normal" style:font-weight-asian="normal"/>
    </style:style>
    <style:style style:name="T69" style:family="text">
      <style:text-properties fo:color="#00000a" fo:language="pl" fo:country="PL" fo:font-style="normal" style:text-underline-style="none" fo:font-weight="normal" officeooo:rsid="001446f4" style:font-style-asian="normal" style:font-weight-asian="normal"/>
    </style:style>
    <style:style style:name="T70" style:family="text">
      <style:text-properties fo:color="#00000a" fo:language="pl" fo:country="PL" fo:font-style="normal" style:text-underline-style="none" fo:font-weight="normal" style:font-style-asian="normal" style:font-weight-asian="normal" style:font-weight-complex="normal"/>
    </style:style>
    <style:style style:name="T71" style:family="text">
      <style:text-properties fo:color="#00000a" fo:language="pl" fo:country="PL" fo:font-style="normal" style:text-underline-style="none" fo:font-weight="normal" officeooo:rsid="00157f1a" style:font-style-asian="normal" style:font-weight-asian="normal"/>
    </style:style>
    <style:style style:name="T72" style:family="text">
      <style:text-properties fo:color="#00000a" fo:language="pl" fo:country="PL" fo:font-style="normal" style:text-underline-style="none" fo:font-weight="normal" officeooo:rsid="00182e3d" style:font-style-asian="normal" style:font-weight-asian="normal"/>
    </style:style>
    <style:style style:name="T73" style:family="text">
      <style:text-properties fo:color="#00000a" fo:language="pl" fo:country="PL" fo:font-style="normal" style:text-underline-style="none" fo:font-weight="normal" officeooo:rsid="00187baa" style:font-style-asian="normal" style:font-weight-asian="normal"/>
    </style:style>
    <style:style style:name="T74" style:family="text">
      <style:text-properties fo:color="#00000a" fo:language="pl" fo:country="PL" fo:font-style="normal" style:text-underline-style="none" fo:font-weight="normal" officeooo:rsid="0016e058" style:font-style-asian="normal" style:font-weight-asian="normal"/>
    </style:style>
    <style:style style:name="T75" style:family="text">
      <style:text-properties fo:color="#00000a" fo:language="pl" fo:country="PL" fo:font-style="normal" style:text-underline-style="none" fo:font-weight="normal" officeooo:rsid="0018bdcf" style:font-style-asian="normal" style:font-weight-asian="normal"/>
    </style:style>
    <style:style style:name="T76" style:family="text">
      <style:text-properties fo:color="#00000a" fo:language="pl" fo:country="PL" fo:font-style="normal" style:text-underline-style="none" fo:font-weight="normal" officeooo:rsid="0018bf35" style:font-style-asian="normal" style:font-weight-asian="normal"/>
    </style:style>
    <style:style style:name="T77" style:family="text">
      <style:text-properties fo:color="#00000a" fo:language="pl" fo:country="PL" fo:font-style="normal" style:text-underline-style="none" fo:font-weight="normal" officeooo:rsid="001b6eb2" style:font-style-asian="normal" style:font-weight-asian="normal"/>
    </style:style>
    <style:style style:name="T78" style:family="text">
      <style:text-properties fo:color="#00000a" fo:language="pl" fo:country="PL" fo:font-style="normal" style:text-underline-style="none" fo:font-weight="normal" officeooo:rsid="001bc2ec" style:font-style-asian="normal" style:font-weight-asian="normal"/>
    </style:style>
    <style:style style:name="T79" style:family="text">
      <style:text-properties fo:color="#00000a" fo:language="pl" fo:country="PL" fo:font-style="normal" style:text-underline-style="none" fo:font-weight="normal" officeooo:rsid="001c5ab4" style:font-style-asian="normal" style:font-weight-asian="normal"/>
    </style:style>
    <style:style style:name="T80" style:family="text">
      <style:text-properties fo:color="#00000a" fo:language="pl" fo:country="PL" fo:font-style="normal" style:text-underline-style="none" fo:font-weight="normal" officeooo:rsid="001e270b" style:font-style-asian="normal" style:font-weight-asian="normal"/>
    </style:style>
    <style:style style:name="T81" style:family="text">
      <style:text-properties fo:color="#00000a" fo:language="pl" fo:country="PL" fo:font-style="normal" style:text-underline-style="none" fo:font-weight="normal" officeooo:rsid="001efb47" style:font-style-asian="normal" style:font-weight-asian="normal"/>
    </style:style>
    <style:style style:name="T82" style:family="text">
      <style:text-properties fo:color="#00000a" fo:language="pl" fo:country="PL" fo:font-style="normal" style:text-underline-style="none" fo:font-weight="normal" officeooo:rsid="0020cddd" style:font-style-asian="normal" style:font-weight-asian="normal"/>
    </style:style>
    <style:style style:name="T83" style:family="text">
      <style:text-properties fo:color="#00000a" fo:language="pl" fo:country="PL" fo:font-style="normal" style:text-underline-style="none" fo:font-weight="normal" officeooo:rsid="00220056" style:font-style-asian="normal" style:font-weight-asian="normal"/>
    </style:style>
    <style:style style:name="T84" style:family="text">
      <style:text-properties fo:color="#00000a" fo:language="pl" fo:country="PL" fo:font-style="normal" style:text-underline-style="none" fo:font-weight="normal" officeooo:rsid="00228a29" style:font-style-asian="normal" style:font-weight-asian="normal"/>
    </style:style>
    <style:style style:name="T85" style:family="text">
      <style:text-properties fo:color="#00000a" fo:language="pl" fo:country="PL" fo:font-style="normal" style:text-underline-style="none" fo:font-weight="normal" officeooo:rsid="00243406" style:font-style-asian="normal" style:font-weight-asian="normal"/>
    </style:style>
    <style:style style:name="T86" style:family="text">
      <style:text-properties fo:color="#00000a" fo:language="pl" fo:country="PL" fo:font-style="normal" style:text-underline-style="none" fo:font-weight="normal" officeooo:rsid="002a59db" style:font-style-asian="normal" style:font-weight-asian="normal"/>
    </style:style>
    <style:style style:name="T87" style:family="text">
      <style:text-properties fo:color="#00000a" fo:language="pl" fo:country="PL" fo:font-style="normal" style:text-underline-style="none" fo:font-weight="normal" officeooo:rsid="002dc414" style:font-style-asian="normal" style:font-weight-asian="normal"/>
    </style:style>
    <style:style style:name="T88" style:family="text">
      <style:text-properties fo:color="#00000a" fo:language="pl" fo:country="PL" fo:font-style="normal" style:text-underline-style="none" fo:font-weight="normal" officeooo:rsid="002df2b9" style:font-style-asian="normal" style:font-weight-asian="normal"/>
    </style:style>
    <style:style style:name="T89" style:family="text">
      <style:text-properties fo:color="#00000a" fo:language="pl" fo:country="PL" fo:font-style="normal" style:text-underline-style="none" fo:font-weight="normal" officeooo:rsid="002fe714" style:font-style-asian="normal" style:font-weight-asian="normal"/>
    </style:style>
    <style:style style:name="T90" style:family="text">
      <style:text-properties fo:color="#00000a" fo:language="pl" fo:country="PL" fo:font-style="normal" style:text-underline-style="none" fo:font-weight="normal" officeooo:rsid="001bc2ec" fo:background-color="#ffff99" style:font-style-asian="normal" style:font-weight-asian="normal"/>
    </style:style>
    <style:style style:name="T91" style:family="text">
      <style:text-properties fo:color="#00000a" fo:language="pl" fo:country="PL" fo:font-style="normal" style:text-underline-style="none" fo:font-weight="normal" fo:background-color="transparent" style:font-style-asian="normal" style:font-weight-asian="normal"/>
    </style:style>
    <style:style style:name="T92" style:family="text">
      <style:text-properties fo:color="#00000a" fo:language="pl" fo:country="PL" fo:font-style="normal" style:text-underline-style="none" fo:font-weight="normal" officeooo:rsid="001bc2ec" fo:background-color="transparent" style:font-style-asian="normal" style:font-weight-asian="normal"/>
    </style:style>
    <style:style style:name="T93" style:family="text">
      <style:text-properties fo:color="#00000a" fo:language="pl" fo:country="PL" fo:font-style="normal" style:text-underline-style="none" fo:font-weight="normal" officeooo:rsid="001b6eb2" fo:background-color="transparent" style:font-style-asian="normal" style:font-weight-asian="normal"/>
    </style:style>
    <style:style style:name="T94" style:family="text">
      <style:text-properties fo:color="#00000a" fo:language="pl" fo:country="PL" fo:font-style="normal" style:text-underline-style="none" fo:font-weight="normal" officeooo:rsid="0020cddd" fo:background-color="transparent" style:font-style-asian="normal" style:font-weight-asian="normal"/>
    </style:style>
    <style:style style:name="T95" style:family="text">
      <style:text-properties fo:color="#00000a" fo:language="pl" fo:country="PL" fo:font-style="normal" style:text-underline-style="none" fo:font-weight="bold" style:font-style-asian="normal" style:font-weight-asian="bold"/>
    </style:style>
    <style:style style:name="T96" style:family="text">
      <style:text-properties fo:color="#00000a" fo:language="pl" fo:country="PL" fo:font-style="normal" style:text-underline-style="none" fo:font-weight="bold" style:font-style-asian="normal" style:font-weight-asian="bold" style:font-weight-complex="bold"/>
    </style:style>
    <style:style style:name="T97" style:family="text">
      <style:text-properties fo:color="#00000a" fo:language="pl" fo:country="PL" fo:font-style="normal" style:text-underline-style="none" fo:font-weight="bold" officeooo:rsid="001446f4" style:font-style-asian="normal" style:font-weight-asian="bold" style:font-weight-complex="bold"/>
    </style:style>
    <style:style style:name="T98" style:family="text">
      <style:text-properties fo:color="#00000a" fo:language="pl" fo:country="PL" fo:font-style="normal" style:text-underline-style="none" fo:font-weight="bold" officeooo:rsid="002a59db" style:font-style-asian="normal" style:font-weight-asian="bold" style:font-weight-complex="bold"/>
    </style:style>
    <style:style style:name="T99" style:family="text">
      <style:text-properties fo:color="#00000a" fo:language="pl" fo:country="PL" fo:font-style="normal" style:text-underline-style="none" fo:font-weight="bold" officeooo:rsid="002b5ec4" style:font-style-asian="normal" style:font-weight-asian="bold" style:font-weight-complex="bold"/>
    </style:style>
    <style:style style:name="T100" style:family="text">
      <style:text-properties fo:color="#00000a" fo:language="pl" fo:country="PL" fo:font-style="normal" style:text-underline-style="none" fo:font-weight="bold" officeooo:rsid="00308cf4" style:font-style-asian="normal" style:font-weight-asian="bold" style:font-weight-complex="bold"/>
    </style:style>
    <style:style style:name="T101" style:family="text">
      <style:text-properties fo:color="#00000a" fo:language="pl" fo:country="PL" fo:font-style="normal" style:text-underline-style="none" fo:font-weight="bold" officeooo:rsid="0031ebd5" style:font-style-asian="normal" style:font-weight-asian="bold" style:font-weight-complex="bold"/>
    </style:style>
    <style:style style:name="T102" style:family="text">
      <style:text-properties fo:color="#00000a" fo:language="pl" fo:country="PL" fo:font-style="normal" style:text-underline-style="none" fo:font-weight="bold" officeooo:rsid="0032269f" style:font-style-asian="normal" style:font-weight-asian="bold" style:font-weight-complex="bold"/>
    </style:style>
    <style:style style:name="T103" style:family="text">
      <style:text-properties fo:color="#00000a" fo:language="pl" fo:country="PL" fo:font-style="normal" style:text-underline-style="none" fo:font-weight="bold" officeooo:rsid="0016e058" style:font-style-asian="normal" style:font-weight-asian="bold"/>
    </style:style>
    <style:style style:name="T104" style:family="text">
      <style:text-properties fo:color="#00000a" fo:language="pl" fo:country="PL" fo:font-style="normal" style:text-underline-style="none" fo:font-weight="bold" officeooo:rsid="001e270b" style:font-style-asian="normal" style:font-weight-asian="bold"/>
    </style:style>
    <style:style style:name="T105" style:family="text">
      <style:text-properties fo:color="#00000a" fo:language="pl" fo:country="PL" fo:font-style="normal" style:text-underline-style="none" fo:font-weight="bold" officeooo:rsid="001efb47" style:font-style-asian="normal" style:font-weight-asian="bold"/>
    </style:style>
    <style:style style:name="T106" style:family="text">
      <style:text-properties fo:color="#00000a" fo:language="pl" fo:country="PL" fo:font-style="normal" style:text-underline-style="none" fo:font-weight="bold" officeooo:rsid="0020cddd" style:font-style-asian="normal" style:font-weight-asian="bold"/>
    </style:style>
    <style:style style:name="T107" style:family="text">
      <style:text-properties fo:color="#00000a" fo:language="pl" fo:country="PL" fo:font-style="normal" style:text-underline-style="none" fo:font-weight="bold" officeooo:rsid="002a59db" style:font-style-asian="normal" style:font-weight-asian="bold"/>
    </style:style>
    <style:style style:name="T108" style:family="text">
      <style:text-properties fo:color="#00000a" fo:language="pl" fo:country="PL" fo:font-style="normal" style:text-underline-style="none" fo:font-weight="bold" officeooo:rsid="002b5ec4" style:font-style-asian="normal" style:font-weight-asian="bold"/>
    </style:style>
    <style:style style:name="T109" style:family="text">
      <style:text-properties fo:color="#00000a" fo:language="pl" fo:country="PL" fo:font-style="normal" style:text-underline-style="none" fo:font-weight="bold" officeooo:rsid="0032269f" style:font-style-asian="normal" style:font-weight-asian="bold"/>
    </style:style>
    <style:style style:name="T110" style:family="text">
      <style:text-properties fo:color="#00000a" fo:language="pl" fo:country="PL" fo:font-style="normal" style:text-underline-style="solid" style:text-underline-width="auto" style:text-underline-color="font-color" fo:font-weight="normal" style:font-style-asian="normal" style:font-weight-asian="normal"/>
    </style:style>
    <style:style style:name="T111" style:family="text">
      <style:text-properties fo:color="#00000a" fo:language="pl" fo:country="PL" fo:font-style="italic" style:text-underline-style="none" fo:font-weight="normal" style:font-style-asian="italic" style:font-weight-asian="normal"/>
    </style:style>
    <style:style style:name="T112" style:family="text">
      <style:text-properties fo:color="#00000a" fo:language="pl" fo:country="PL" fo:font-style="italic" style:text-underline-style="none" fo:font-weight="normal" officeooo:rsid="00157f1a" style:font-style-asian="italic" style:font-weight-asian="normal"/>
    </style:style>
    <style:style style:name="T113" style:family="text">
      <style:text-properties fo:color="#00000a" fo:language="pl" fo:country="PL" fo:font-style="italic" style:text-underline-style="none" fo:font-weight="bold" style:font-style-asian="italic" style:font-weight-asian="bold"/>
    </style:style>
    <style:style style:name="T114" style:family="text">
      <style:text-properties fo:color="#00000a" fo:letter-spacing="-0.009cm" fo:language="pl" fo:country="PL" fo:font-style="normal" style:text-underline-style="none" fo:font-weight="normal" style:font-style-asian="normal" style:font-weight-asian="normal"/>
    </style:style>
    <style:style style:name="T115" style:family="text">
      <style:text-properties fo:color="#00000a" fo:letter-spacing="normal" fo:language="en" fo:country="US" fo:font-style="normal" style:text-underline-style="none" fo:font-weight="bold" style:font-style-asian="normal" style:font-weight-asian="bold"/>
    </style:style>
    <style:style style:name="T116" style:family="text">
      <style:text-properties fo:color="#00000a" fo:letter-spacing="normal" fo:language="en" fo:country="US" fo:font-style="normal" style:text-underline-style="none" fo:font-weight="normal" style:font-style-asian="normal" style:font-weight-asian="normal"/>
    </style:style>
    <style:style style:name="T117" style:family="text">
      <style:text-properties fo:color="#00000a" fo:letter-spacing="normal" fo:language="en" fo:country="US" fo:font-style="normal" style:text-underline-style="none" fo:font-weight="normal" officeooo:rsid="001b6eb2" style:font-style-asian="normal" style:font-weight-asian="normal"/>
    </style:style>
    <style:style style:name="T118" style:family="text">
      <style:text-properties fo:color="#00000a" fo:letter-spacing="normal" fo:language="pl" fo:country="PL" fo:font-style="normal" style:text-underline-style="none" fo:font-weight="bold" style:font-style-asian="normal" style:font-weight-asian="bold"/>
    </style:style>
    <style:style style:name="T119" style:family="text">
      <style:text-properties fo:color="#00000a" fo:letter-spacing="normal" fo:language="pl" fo:country="PL" fo:font-style="normal" style:text-underline-style="none" fo:font-weight="normal" style:font-style-asian="normal" style:font-weight-asian="normal"/>
    </style:style>
    <style:style style:name="T120" style:family="text">
      <style:text-properties fo:color="#000000" fo:language="en" fo:country="US" fo:font-style="italic" style:text-underline-style="none" fo:font-weight="bold" officeooo:rsid="002d51ee" style:font-style-asian="italic" style:font-weight-asian="bold" style:font-style-complex="italic" style:font-weight-complex="bold"/>
    </style:style>
    <style:style style:name="T121" style:family="text">
      <style:text-properties fo:color="#000000" fo:language="en" fo:country="US" fo:font-style="normal" style:text-underline-style="none" fo:font-weight="bold" style:font-style-asian="normal" style:font-weight-asian="bold"/>
    </style:style>
    <style:style style:name="T122" style:family="text">
      <style:text-properties fo:color="#000000" fo:language="en" fo:country="US" fo:font-style="normal" style:text-underline-style="none" fo:font-weight="bold" style:font-style-asian="normal" style:font-weight-asian="bold" style:font-style-complex="normal" style:font-weight-complex="bold"/>
    </style:style>
    <style:style style:name="T123" style:family="text">
      <style:text-properties fo:color="#000000" fo:language="en" fo:country="US" fo:font-style="normal" style:text-underline-style="none" fo:font-weight="bold" officeooo:rsid="002d51ee" style:font-style-asian="normal" style:font-weight-asian="bold" style:font-style-complex="normal" style:font-weight-complex="bold"/>
    </style:style>
    <style:style style:name="T124" style:family="text">
      <style:text-properties fo:color="#000000" fo:language="en" fo:country="US" fo:font-style="normal" style:text-underline-style="none" fo:font-weight="bold" officeooo:rsid="002d51ee" style:font-style-asian="normal" style:font-weight-asian="bold"/>
    </style:style>
    <style:style style:name="T125" style:family="text">
      <style:text-properties fo:color="#000000" fo:language="en" fo:country="US" fo:font-style="normal" style:text-underline-style="none" fo:font-weight="bold" style:font-style-asian="normal" style:font-weight-asian="bold" style:font-style-complex="italic" style:font-weight-complex="bold"/>
    </style:style>
    <style:style style:name="T126" style:family="text">
      <style:text-properties fo:color="#000000" fo:language="en" fo:country="US" fo:font-style="normal" style:text-underline-style="none" fo:font-weight="bold" officeooo:rsid="002d51ee" style:font-style-asian="normal" style:font-weight-asian="bold" style:font-style-complex="italic" style:font-weight-complex="bold"/>
    </style:style>
    <style:style style:name="T127" style:family="text">
      <style:text-properties fo:color="#000000" fo:language="en" fo:country="US" fo:font-style="normal" style:text-underline-style="none" fo:font-weight="bold" fo:background-color="transparent" style:font-style-asian="normal" style:font-weight-asian="bold"/>
    </style:style>
    <style:style style:name="T128" style:family="text">
      <style:text-properties fo:color="#000000" fo:language="en" fo:country="US" fo:font-style="normal" style:text-underline-style="none" style:font-style-asian="normal"/>
    </style:style>
    <style:style style:name="T129" style:family="text">
      <style:text-properties fo:color="#000000" fo:language="pl" fo:country="PL" fo:font-style="normal" style:text-underline-style="none" fo:font-weight="normal" style:font-style-asian="normal" style:font-weight-asian="normal"/>
    </style:style>
    <style:style style:name="T130" style:family="text">
      <style:text-properties fo:color="#000000" fo:language="pl" fo:country="PL" fo:font-style="normal" style:text-underline-style="none" style:font-style-asian="normal"/>
    </style:style>
    <style:style style:name="T131" style:family="text">
      <style:text-properties fo:color="#000000" fo:language="pl" fo:country="PL" fo:font-style="italic" style:text-underline-style="none" fo:font-weight="normal" style:font-style-asian="italic" style:font-weight-asian="normal"/>
    </style:style>
    <style:style style:name="T132" style:family="text">
      <style:text-properties fo:color="#0000ff" fo:language="pl" fo:country="PL" fo:font-style="normal" style:text-underline-style="solid" style:text-underline-width="auto" style:text-underline-color="font-color" fo:font-weight="normal" style:font-style-asian="normal" style:font-weight-asian="normal"/>
    </style:style>
    <style:style style:name="T133" style:family="text">
      <style:text-properties fo:color="#0000ff" fo:language="pl" fo:country="PL" fo:font-style="normal" style:text-underline-style="solid" style:text-underline-width="auto" style:text-underline-color="font-color" fo:font-weight="normal" officeooo:rsid="0016e058" style:font-style-asian="normal" style:font-weight-asian="normal"/>
    </style:style>
    <style:style style:name="T134" style:family="text">
      <style:text-properties fo:color="#0000ff" fo:language="pl" fo:country="PL" fo:font-style="normal" style:text-underline-style="solid" style:text-underline-width="auto" style:text-underline-color="font-color" fo:font-weight="normal" officeooo:rsid="001bc2ec" style:font-style-asian="normal" style:font-weight-asian="normal"/>
    </style:style>
    <style:style style:name="T135" style:family="text">
      <style:text-properties officeooo:rsid="001446f4"/>
    </style:style>
    <style:style style:name="T136" style:family="text">
      <style:text-properties style:font-name="Times New Roman" style:font-name-complex="Times New Roman"/>
    </style:style>
    <style:style style:name="T137" style:family="text">
      <style:text-properties style:font-name="Times New Roman" fo:font-size="10pt" fo:letter-spacing="0.002cm" fo:language="en" fo:country="US" fo:font-style="normal" fo:font-weight="normal" style:font-size-asian="10pt" style:font-style-asian="normal" style:font-weight-asian="normal" style:font-name-complex="Times New Roman" style:font-size-complex="10pt"/>
    </style:style>
    <style:style style:name="T138" style:family="text">
      <style:text-properties style:font-name="Times New Roman" fo:font-weight="normal" style:font-weight-asian="normal" style:font-name-complex="Times New Roman" style:font-weight-complex="normal"/>
    </style:style>
    <style:style style:name="T139" style:family="text">
      <style:text-properties style:text-position="super 58%" style:font-name="Times New Roman" style:font-name-complex="Times New Roman"/>
    </style:style>
    <style:style style:name="T140" style:family="text">
      <style:text-properties officeooo:rsid="001b6eb2"/>
    </style:style>
    <style:style style:name="T141" style:family="text">
      <style:text-properties fo:font-size="9pt" style:font-size-asian="9pt" style:font-size-complex="9pt"/>
    </style:style>
    <style:style style:name="T142" style:family="text">
      <style:text-properties officeooo:rsid="001d3092"/>
    </style:style>
    <style:style style:name="T143" style:family="text">
      <style:text-properties officeooo:rsid="001e270b"/>
    </style:style>
    <style:style style:name="T144" style:family="text">
      <style:text-properties officeooo:rsid="001efb47"/>
    </style:style>
    <style:style style:name="T145" style:family="text">
      <style:text-properties officeooo:rsid="0020cddd"/>
    </style:style>
    <style:style style:name="T146" style:family="text">
      <style:text-properties officeooo:rsid="00228a29"/>
    </style:style>
    <style:style style:name="T147" style:family="text">
      <style:text-properties officeooo:rsid="00243406"/>
    </style:style>
    <style:style style:name="T148" style:family="text">
      <style:text-properties fo:font-weight="normal" style:language-asian="pl" style:country-asian="PL" style:font-weight-asian="normal" style:font-name-complex="Times New Roman" style:font-weight-complex="normal"/>
    </style:style>
    <style:style style:name="T149" style:family="text">
      <style:text-properties fo:font-weight="normal" officeooo:rsid="001446f4" style:language-asian="pl" style:country-asian="PL" style:font-weight-asian="normal" style:font-name-complex="Times New Roman" style:font-weight-complex="normal"/>
    </style:style>
    <style:style style:name="T150" style:family="text">
      <style:text-properties officeooo:rsid="002a59db"/>
    </style:style>
    <style:style style:name="T151" style:family="text">
      <style:text-properties officeooo:rsid="002d51ee"/>
    </style:style>
    <style:style style:name="T152" style:family="text">
      <style:text-properties officeooo:rsid="0032269f"/>
    </style:style>
    <style:style style:name="T153" style:family="text">
      <style:text-properties officeooo:rsid="00336df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78cm" fo:text-indent="-0.635cm" fo:margin-left="4.3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48cm" fo:text-indent="-0.635cm" fo:margin-left="5.6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83cm" fo:text-indent="-0.635cm" fo:margin-left="6.28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18cm" fo:text-indent="-0.635cm" fo:margin-left="6.91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0"><text:span text:style-name="T42">Nr sprawy </text:span><text:span text:style-name="T43">S</text:span><text:span text:style-name="T46">O</text:span><text:span text:style-name="T43">O.272.</text:span><text:span text:style-name="T44">1</text:span><text:span text:style-name="T45">5</text:span><text:span text:style-name="T43">.2</text:span><text:span text:style-name="T42">015</text:span><text:span text:style-name="T47"><text:tab/></text:span></text:p>
      <text:p text:style-name="P1"/>
      <text:p text:style-name="P43"/>
      <text:p text:style-name="P43"/>
      <text:p text:style-name="P46"/>
      <text:p text:style-name="P44"/>
      <text:p text:style-name="P44"/>
      <text:p text:style-name="P44"/>
      <text:p text:style-name="P44"/>
      <text:p text:style-name="P44"/>
      <text:p text:style-name="P45">SPECYFIKACJA ISTOTNYCH WARUNKÓW ZAMÓWIENIA</text:p>
      <text:p text:style-name="P7"/>
      <text:p text:style-name="P7"/>
      <text:p text:style-name="P8"/>
      <text:p text:style-name="P8"/>
      <text:p text:style-name="P6"/>
      <text:p text:style-name="P6">PRZEDMIOT ZAMÓWIENIA:</text:p>
      <text:p text:style-name="P5"/>
      <text:p text:style-name="P33"><text:span text:style-name="T122">„</text:span><text:span text:style-name="T123">Doposażenie </text:span><text:span text:style-name="T121">Szpitala Powiatowego w Kętrzynie –</text:span><text:span text:style-name="T124"> zakupy inwestycyjne</text:span><text:span text:style-name="T120">”</text:span></text:p>
      <text:p text:style-name="P2"/>
      <text:p text:style-name="P20"><text:span text:style-name="T47">G</text:span><text:span text:style-name="T48">łówny słownik zamówień CPV: <text:tab/></text:span></text:p>
      <text:p text:style-name="P4"/>
      <text:p text:style-name="P3"><text:a xlink:type="simple" xlink:href="http://www.portalzp.pl/kody-cpv/szczegoly/urzadzenia-medyczne-2677/">33100000-1 - Urządzenia medyczne</text:a></text:p>
      <text:p text:style-name="P3"/>
      <text:p text:style-name="P3"/>
      <text:p text:style-name="P3"/>
      <text:p text:style-name="P3"/>
      <text:p text:style-name="P3"/>
      <text:p text:style-name="P3"/>
      <text:p text:style-name="P3"/>
      <text:p text:style-name="P3"/>
      <text:p text:style-name="P3"/>
      <text:p text:style-name="P3"/>
      <text:p text:style-name="P3"/>
      <table:table table:name="Tabela2" table:style-name="Tabela2">
        <table:table-column table:style-name="Tabela2.A"/>
        <table:table-row>
          <table:table-cell table:style-name="Tabela2.A1" office:value-type="string">
            <text:p text:style-name="P79"/>
            <text:p text:style-name="P80">ZATWIERDZAM:</text:p>
            <text:p text:style-name="P80"/>
            <text:p text:style-name="P79"/>
            <text:p text:style-name="P79"/>
            <text:p text:style-name="P83"><text:span text:style-name="T152">24</text:span>.<text:span text:style-name="T150">0</text:span><text:span text:style-name="T151">6</text:span><text:span text:style-name="T150">.2015r.</text:span>......<text:span text:style-name="T153">Ryszard Niedziółka …..........</text:span></text:p>
            <text:p text:style-name="P83"><text:span text:style-name="T153">…........................Starosta</text:span>...............</text:p>
            <text:p text:style-name="P81">data, podpis Zamawiającego</text:p>
            <text:p text:style-name="P79"/>
            <text:p text:style-name="P79"/>
          </table:table-cell>
        </table:table-row>
      </table:table>
      <text:p text:style-name="P3"/>
      <table:table table:name="Tabela3" table:style-name="Tabela3">
        <table:table-column table:style-name="Tabela3.A"/>
        <table:table-row>
          <table:table-cell table:style-name="Tabela3.A1" office:value-type="string">
            <text:list xml:id="list8416207674440606235" text:style-name="WWNum1">
              <text:list-header>
                <text:p text:style-name="P84"><text:span text:style-name="T50">I. </text:span><text:span text:style-name="T49">Nazwa, adres zamawiaj</text:span><text:span text:style-name="T54">ącego </text:span></text:p>
              </text:list-header>
            </text:list>
          </table:table-cell>
        </table:table-row>
      </table:table>
      <text:list xml:id="list1831815042871705665" text:style-name="L1">
        <text:list-item>
          <text:p text:style-name="P97"><text:span text:style-name="T3">Zamawiaj</text:span><text:span text:style-name="T68">ący<text:tab/></text:span><text:span text:style-name="T69">Powiat Kętrzyński reprezentowany przez </text:span><text:span text:style-name="T97">Zarząd Powiatu w Kętrzynie</text:span><text:span text:style-name="T96"> </text:span></text:p>
        </text:list-item>
        <text:list-item>
          <text:p text:style-name="P98"><text:span text:style-name="T3">Adres<text:tab/><text:tab/><text:tab/><text:tab/><text:tab/>ul. Pl. Gru</text:span><text:span text:style-name="T68">nwaldzki 1, 11-400 Kętrzyn</text:span></text:p>
        </text:list-item>
        <text:list-item>
          <text:p text:style-name="P101">Sekretariat<text:tab/><text:tab/><text:tab/><text:tab/>tel. +48 89 751 75 00, fax +48 89 751 24 01</text:p>
        </text:list-item>
        <text:list-item>
          <text:p text:style-name="P98"><text:span text:style-name="T3">Strona internetowa:<text:tab/> <text:tab/><text:tab/></text:span><text:span text:style-name="T60">http://www.bip.warmia.mazury.pl/powiat_ketrzynski/ </text:span></text:p>
        </text:list-item>
        <text:list-item>
          <text:p text:style-name="P99"><text:span text:style-name="T51">Poczta elektroniczna:<text:tab/><text:tab/><text:tab/></text:span><text:a xlink:type="simple" xlink:href="mailto:starostwo@starostwo.ketrzyn.pl"><text:span text:style-name="T62">starostwo@starostwo.ketrzyn.pl</text:span></text:a></text:p>
        </text:list-item>
        <text:list-item>
          <text:p text:style-name="P98"><text:span text:style-name="T3">REGON: <text:tab/><text:tab/><text:tab/><text:tab/></text:span><text:span text:style-name="T58">510742451</text:span></text:p>
        </text:list-item>
        <text:list-item>
          <text:p text:style-name="P103"><text:span text:style-name="T59">NIP: <text:tab/><text:tab/><text:tab/><text:tab/><text:tab/></text:span><text:span text:style-name="T58">742-18-42-131 </text:span><text:span text:style-name="T59"><text:s/></text:span></text:p>
        </text:list-item>
        <text:list-item>
          <text:p text:style-name="P103"><text:span text:style-name="T138">Godziny urzędowania:</text:span><text:span text:style-name="T136"><text:tab/><text:tab/><text:tab/>poniedziałek 8</text:span><text:span text:style-name="T139">00</text:span><text:span text:style-name="T136">-16</text:span><text:span text:style-name="T139">00</text:span><text:span text:style-name="T136">, wtorek-piątek 7</text:span><text:span text:style-name="T139">00</text:span><text:span text:style-name="T136">-15</text:span><text:span text:style-name="T139">00</text:span></text:p>
        </text:list-item>
      </text:list>
      <text:p text:style-name="P74"/>
      <table:table table:name="Tabela4" table:style-name="Tabela4">
        <table:table-column table:style-name="Tabela4.A"/>
        <table:table-row>
          <table:table-cell table:style-name="Tabela4.A1" office:value-type="string">
            <text:list xml:id="list31256583" text:continue-list="list8416207674440606235" text:style-name="WWNum1">
              <text:list-header>
                <text:p text:style-name="P105"><text:span text:style-name="T30">II. </text:span><text:span text:style-name="T29">Tryb udzielenia zamówienia.</text:span></text:p>
              </text:list-header>
            </text:list>
          </table:table-cell>
        </table:table-row>
      </table:table>
      <text:p text:style-name="P21"><text:span text:style-name="T3">1. Post</text:span><text:span text:style-name="T68">ępowanie o udzielenie zamówienia nr </text:span><text:span text:style-name="T97">SO</text:span><text:span text:style-name="T101">O</text:span><text:span text:style-name="T97">.272.1</text:span><text:span text:style-name="T100">5</text:span><text:span text:style-name="T97">.2015</text:span><text:span text:style-name="T96"> </text:span><text:span text:style-name="T68">prowadzone jest w trybie </text:span><text:span text:style-name="T95">przetargu nieograniczonego poniżej 207.000 euro</text:span><text:span text:style-name="T68"> z zachowaniem zasad określonych w ustawie z dnia 29 stycznia 2004r. - Prawo zamówień publicznych (t.jedn. Dz.U. z 2013 r., poz. 907 z późn. zm.), zwaną dalej ustawą.</text:span></text:p>
      <text:p text:style-name="P22"><text:span text:style-name="T3">2. Miejsce publikacji og</text:span><text:span text:style-name="T68">łoszenia o zamówieniu:</text:span></text:p>
      <text:p text:style-name="P22"><text:span text:style-name="T3">1) Biuletyn Zamówie</text:span><text:span text:style-name="T68">ń Publicznych na portalu internetowym Urzędu Zamówień Publicznych,</text:span></text:p>
      <text:p text:style-name="P48"><text:span text:style-name="T51">2) strona internetowa: </text:span><text:span text:style-name="T61"><text:s/></text:span><text:a xlink:type="simple" xlink:href="http://bip.warmia.mazury.pl/powiat_ketrzynski/zamowienia_publiczne"><text:span text:style-name="Internet_20_link"><text:span text:style-name="T137">http://bip.warmia.mazury.pl/powiat_ketrzynski/zamowienia_publiczne</text:span></text:span></text:a></text:p>
      <text:p text:style-name="P26"><text:span text:style-name="T3">3) tabli</text:span><text:span text:style-name="T3">ca og</text:span><text:span text:style-name="T68">łoszeń w budynku s</text:span><text:span text:style-name="T69">tarostwa.</text:span></text:p>
      <text:p text:style-name="P16"/>
      <table:table table:name="Tabela5" table:style-name="Tabela5">
        <table:table-column table:style-name="Tabela5.A"/>
        <table:table-row>
          <table:table-cell table:style-name="Tabela5.A1" office:value-type="string">
            <text:list xml:id="list31262564" text:continue-numbering="true" text:style-name="WWNum1">
              <text:list-header>
                <text:p text:style-name="P105"><text:span text:style-name="T30">III. </text:span><text:span text:style-name="T29">Opis przedmiotu zamówienia</text:span></text:p>
              </text:list-header>
            </text:list>
          </table:table-cell>
        </table:table-row>
      </table:table>
      <text:list xml:id="list7873170901508552391" text:style-name="L2">
        <text:list-item>
          <text:p text:style-name="P107"><text:span text:style-name="T3">Nazwa przedmiotu zamówienia: </text:span><text:span text:style-name="T122">„</text:span><text:span text:style-name="T123">Doposażenie </text:span><text:span text:style-name="T125">Szpitala Powiatowego w Kętrzynie –</text:span><text:span text:style-name="T126"> zakupy inwestycyjne</text:span><text:span text:style-name="T120">”</text:span></text:p>
        </text:list-item>
        <text:list-item>
          <text:p text:style-name="P108"><text:span text:style-name="T3">Nazwa i kod przedmiotu zamówienia wed</text:span><text:span text:style-name="T68">ług Wspólnego Słownika Zamówień:</text:span></text:p>
        </text:list-item>
      </text:list>
      <text:p text:style-name="P75"><text:span text:style-name="T3">Przedmiotem zamówienia jest dostawa</text:span><text:span text:style-name="T29"> </text:span><text:span text:style-name="T4">sprzętu i aparatury medycznej</text:span><text:span text:style-name="T70">,</text:span><text:span text:style-name="T68"> zgodnie z </text:span><text:span text:style-name="T71">szczegółowym </text:span><text:span text:style-name="T68">opisem </text:span><text:span text:style-name="T69">zadania</text:span><text:span text:style-name="T68"> zawartym w załączniku nr </text:span><text:span text:style-name="T77">5</text:span><text:span text:style-name="T93"> </text:span><text:span text:style-name="T94">do SIWZ</text:span><text:span text:style-name="T91"> </text:span><text:span text:style-name="T82">oraz w kartach 1-3</text:span><text:span text:style-name="T86">4</text:span><text:span text:style-name="T82"> stanowiących załącznik nr 6 do SIWZ.</text:span></text:p>
      <text:p text:style-name="P50"><text:span text:style-name="T28">- </text:span><text:span text:style-name="T127">CPV: </text:span><text:a xlink:type="simple" xlink:href="http://www.portalzp.pl/kody-cpv/szczegoly/urzadzenia-medyczne-2677/">33100000-1 - Urządzenia medyczne</text:a><text:span text:style-name="T28">,</text:span></text:p>
      <text:p text:style-name="P50"><text:span text:style-name="T149">3. </text:span><text:span text:style-name="T148">Wymagania dot. przedmiotu zamówienia:</text:span></text:p>
      <text:p text:style-name="P52"><text:span text:style-name="T135">1) </text:span>Zaoferowany przedmiot zamówienia powinien posiadać wymagane opinie oraz posiadać certyfikaty jakości ważne przez cały okres gwarancji.</text:p>
      <text:p text:style-name="P52">2) Przedmiot zamówienia musi być fabrycznie nowy, wolny od wad i nie może być obciążony prawami osób trzecich oraz należnościami na rzecz Skarbu Państwa z tytułu ich sprowadzenia na polski obszar celny, gotowy do użytkowania, bez konieczności ponoszenia dodatkowych nakładów finansowych, organizacyjnych i technicznych, posiadający certyfikat jakości oraz jest zgodny z wymaganiami Zamawiającego.</text:p>
      <text:p text:style-name="P51"><text:span text:style-name="T57">3)<text:tab/>Wykonawca udziela gwarancji na dostarczony, zamontowany/uruchomiany przedmiot zamówienia zgodnie z gwarancją określoną w zał. </text:span><text:span text:style-name="T21">Nr 5</text:span><text:span text:style-name="T26"> </text:span><text:span text:style-name="T27">s</text:span><text:span text:style-name="T25">z</text:span><text:span text:style-name="T57">czegółowy opis przedmiotu zamówienia. Wykonawca zapewnia świadczenie usług gwarancyjnych oraz serwisowych przez autoryzowany serwis producenta przedmiotu zamówienia na koszt Wykonawcy.</text:span></text:p>
      <text:p text:style-name="P49"><text:span text:style-name="T3">3. Rozwi</text:span><text:span text:style-name="T68">ązania równoważne: </text:span></text:p>
      <text:list xml:id="list31250446" text:continue-list="list31262564" text:style-name="WWNum1">
        <text:list-header>
          <text:p text:style-name="P109"><text:span text:style-name="T5">1) </text:span><text:span text:style-name="T3">Wsz</text:span><text:span text:style-name="T68">ędzie tam, gdzie przedmiot zamówienia jest opisany poprzez wskazanie znaków towarowych, patentów lub pochodzenia, Zamawiający dopuszcza zastosowanie przez Wykonawcę rozwiązań równoważnych w stosunku do opisanych w dokumentacji, pod warunkiem, że będą one posiadały co najmniej takie same lub lepsze parametry techniczne i funkcjonalne i nie obniżą określonych w dokumentacji standardów. </text:span></text:p>
          <text:p text:style-name="P109"><text:span text:style-name="T72">2) </text:span><text:span text:style-name="T3">W przypadku, gdy Wykonawca zaproponuje asortyment równowa</text:span><text:span text:style-name="T68">żny, zobowiązany jest wykonać i załączyć do oferty zestawienie wszystkich zaproponowanych pozycji równoważnych i udokumentować ich równoważność w stosunku do opisanych w dokumenta</text:span><text:span text:style-name="T68">cji (zał. 1a) opisującej przedmiot zamówienia, ze wskazaniem nazwy, strony i pozycji opisu przedmiotu zamówienia, których dotyczy. </text:span></text:p>
          <text:p text:style-name="P109"><text:span text:style-name="T5">3) </text:span><text:span text:style-name="T3">Wszystkie zaproponowane przez Wykonawc</text:span><text:span text:style-name="T68">ę pozycje muszą: </text:span></text:p>
          <text:p text:style-name="P110"><text:span text:style-name="T5">- </text:span><text:span text:style-name="T3">posiada</text:span><text:span text:style-name="T68">ć parametry techniczne i funkcjonalne nie gorsze od określonych przez zamawiającego,</text:span></text:p>
          <text:p text:style-name="P110"><text:span text:style-name="T5">- </text:span><text:span text:style-name="T3">posiada</text:span><text:span text:style-name="T68">ć stosowne dopuszczenia i atesty.</text:span></text:p>
          <text:p text:style-name="P111"><text:span text:style-name="T5">4) </text:span><text:span text:style-name="T3">Opis zaproponowanych rozwi</text:span><text:span text:style-name="T68">ązań równoważnych powinien być dołączony do oferty i musi być na tyle szczegółowy, żeby Zamawiający przy ocenie oferty mógł ocenić spełnienie wymagań dotyczących ich parametrów technicznych oraz rozstrzygnąć, czy zaproponowane rozwiązania są równoważne. Oznacza to, że na </text:span><text:span text:style-name="T110">Wykonawcy spoczywa obowiązek wykazania, że zaoferowany przez niego asortyment jest równoważny w stosunku do opisanego przez Zamawiającego</text:span><text:span text:style-name="T68">.</text:span></text:p>
        </text:list-header>
      </text:list>
      <text:p text:style-name="P21"><text:span text:style-name="T3">4. Rozwi</text:span><text:span text:style-name="T68">ązania zamienne wynikające z zastosowania przez wykonawcę pozycji asortymentowej nie mogą wywołać </text:span><text:span text:style-name="T68">żadnych zmian układu funkcjonalnego i parametrów użytkowych.</text:span></text:p>
      <text:p text:style-name="P21"><text:span text:style-name="T1">5</text:span><text:span text:style-name="T29">. Zamawiaj</text:span><text:span text:style-name="T95">ący dopuszcza możliwość składania ofert częściowych. Składana oferta może dotyczyć jedn</text:span><text:span text:style-name="T106">ego</text:span><text:span text:style-name="T95"> lub więcej </text:span><text:span text:style-name="T106">zadań wskazanych w formularzu asortymentowo-cenowym oraz na kartach opisujących poszczególne </text:span><text:span text:style-name="T106">zadania</text:span><text:span text:style-name="T95">.</text:span></text:p>
      <text:p text:style-name="P21"><text:span text:style-name="T6">6</text:span><text:span text:style-name="T3">. Wykonawca pokrywa koszty transportu, odpowiada za prawid</text:span><text:span text:style-name="T68">łowe warunki przewozu oraz ponosi koszty ubezpieczenia podczas transportu do Zamawiającego. </text:span></text:p>
      <text:p text:style-name="P23"><text:span text:style-name="T2">7</text:span><text:span text:style-name="T3">. Szczegó</text:span><text:span text:style-name="T68">łowe zasady realizacji zamówienia zawiera załącznik nr </text:span><text:span text:style-name="T77">4</text:span><text:span text:style-name="T68"> do SIWZ – istotne postanowienia umowy. <text:s text:c="76"/></text:span></text:p>
      <text:p text:style-name="P23"><text:span text:style-name="T7">8. </text:span><text:span text:style-name="T3">Przed z</text:span><text:span text:style-name="T68">łożeniem oferty, Wykonawca winien zapoznać się ze specyfikacją istotnych warunków zamówienia, </text:span><text:soft-page-break/><text:span text:style-name="T68">przedmiotem zamówienia, istotnymi postanowieniami umowy, jak również uzyskać inne niezbędne informacje potrzebne dla sporządzenia oferty.</text:span></text:p>
      <text:p text:style-name="P17"/>
      <table:table table:name="Tabela6" table:style-name="Tabela6">
        <table:table-column table:style-name="Tabela6.A"/>
        <table:table-row>
          <table:table-cell table:style-name="Tabela6.A1" office:value-type="string">
            <text:list xml:id="list31252612" text:continue-numbering="true" text:style-name="WWNum1">
              <text:list-header>
                <text:p text:style-name="P105"><text:span text:style-name="T30">IV. </text:span><text:span text:style-name="T29">Termin wykonania zamówienia.</text:span></text:p>
              </text:list-header>
            </text:list>
          </table:table-cell>
        </table:table-row>
      </table:table>
      <text:p text:style-name="P24"><text:span text:style-name="T22">T</text:span><text:span text:style-name="T57">ermin realizacji zamówienia: </text:span><text:span text:style-name="T22">oczekiwany przez zamawiającego </text:span><text:span text:style-name="T24">od 14 do 60</text:span><text:span text:style-name="T22"> dni od dnia zawarcia umowy, szczegółowo ustalony </text:span><text:span text:style-name="T24">zostanie </text:span><text:span text:style-name="T22">w oparciu o złożone oferty</text:span><text:span text:style-name="T23">.</text:span></text:p>
      <text:p text:style-name="P12"/>
      <table:table table:name="Tabela7" table:style-name="Tabela7">
        <table:table-column table:style-name="Tabela7.A"/>
        <table:table-row>
          <table:table-cell table:style-name="Tabela7.A1" office:value-type="string">
            <text:list xml:id="list31251397" text:continue-numbering="true" text:style-name="WWNum1">
              <text:list-header>
                <text:p text:style-name="P106"><text:span text:style-name="T30">V. </text:span><text:span text:style-name="T29">Warunki udzia</text:span><text:span text:style-name="T95">łu w postępowaniu oraz opis sposobu dokonywania oceny spełniania tych warunków</text:span></text:p>
              </text:list-header>
            </text:list>
          </table:table-cell>
        </table:table-row>
      </table:table>
      <text:p text:style-name="P21"><text:span text:style-name="T3">1. O udzielenie zamówienia mog</text:span><text:span text:style-name="T68">ą się ubiegać Wykonawcy, którzy spełniają warunki dotyczące: </text:span></text:p>
      <text:list xml:id="list31252568" text:continue-numbering="true" text:style-name="WWNum1">
        <text:list-header>
          <text:p text:style-name="P85"><text:span text:style-name="T5">1) </text:span><text:span text:style-name="T3">posiadania uprawnie</text:span><text:span text:style-name="T68">ń do wykonywania określonej działalności lub czynności, jeżeli przepisy prawa nakładają obowiązek ich posiadania, tj. Wykonawca musi posiadać:</text:span></text:p>
          <text:p text:style-name="P112"><text:span text:style-name="T3">- Zamawiaj</text:span><text:span text:style-name="T68">ący nie wyznacza szczegółowego warunku w tym zakresie i za spełnienie tego warunku uzna złożenie oświadczenia o spełnianiu warunków określonych w art. 22 ust. 1 ustawy - zał. nr </text:span><text:span text:style-name="T77">2 do</text:span><text:span text:style-name="T68"> SIWZ</text:span></text:p>
          <text:p text:style-name="P85"><text:span text:style-name="T5">2) </text:span><text:span text:style-name="T3">posiadania wiedzy i do</text:span><text:span text:style-name="T68">świadczenia* </text:span></text:p>
        </text:list-header>
      </text:list>
      <text:p text:style-name="P53"><text:span text:style-name="T3">- Zamawiaj</text:span><text:span text:style-name="T68">ący nie wyznacza szczegółowego warunku w tym zakresie i za spełnienie tego warunku uzna złożenie oświadczenia o spełnianiu warunków określonych w art. 22 ust. 1 ustawy - zał. n</text:span><text:span text:style-name="T77">r 2 </text:span><text:span text:style-name="T68">do SIWZ</text:span></text:p>
      <text:p text:style-name="P26"><text:span text:style-name="T3">3) <text:s/>dysponowania odpowiednim potencja</text:span><text:span text:style-name="T68">łem technicznym*</text:span></text:p>
      <text:p text:style-name="P54"><text:span text:style-name="T3">- Zamawiaj</text:span><text:span text:style-name="T68">ący nie wyznacza szczegółowego warunku w tym zakresie i za spełnienie tego warunku uzna złożenie oświadczenia o spełnianiu warunków określonych w art. 22 ust. 1 ustawy - zał. n</text:span><text:span text:style-name="T77">r 2 </text:span><text:span text:style-name="T68">do SIWZ </text:span></text:p>
      <text:p text:style-name="P9">4) dysponowania osobami zdolnymi do wykonania zamówienia </text:p>
      <text:p text:style-name="P54"><text:span text:style-name="T3">- Zamawiaj</text:span><text:span text:style-name="T68">ący nie wyznacza szczegółowego warunku w tym zakresie i za spełnienie tego warunku uzna złożenie oświadczenia o spełnianiu warunków określonych w art. 22 ust. 1 ustawy - zał. n</text:span><text:span text:style-name="T77">r 2</text:span><text:span text:style-name="T91"> d</text:span><text:span text:style-name="T68">o SIWZ.</text:span></text:p>
      <text:p text:style-name="P9">5) sytuacji ekonomicznej i finansowej </text:p>
      <text:p text:style-name="P55"><text:span text:style-name="T3">- Zamawiaj</text:span><text:span text:style-name="T68">ący nie wyznacza szczegółowego warunku w tym zakresie i za spełnienie tego warunku uzna złożenie oświadczenia o spełnianiu warunków określonych w art. 22 ust. 1 ustawy - zał. nr </text:span><text:span text:style-name="T77">2</text:span><text:span text:style-name="T68"> do SIWZ </text:span></text:p>
      <text:p text:style-name="P21"><text:span text:style-name="T3">2. O udzielenie zamówienia mog</text:span><text:span text:style-name="T68">ą ubiegać się wykonawcy, którzy nie podlegają wykluczeniu z postępowania na podstawie art. 24 ustawy PZP. <text:s/></text:span></text:p>
      <text:p text:style-name="P21"><text:span text:style-name="T3">3. Zamawiaj</text:span><text:span text:style-name="T68">ący wykluczy z postępowania o udzielenie zamówienia wykonawcę spełniającego przesłanki art. 24 ust. 1 i ust. 2 ustawy PZP. Ponadto na podstawie art. 24 ust. 2a ustawy PZP z postępowania zostanie wykluczony wykonawca, który 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 Zamawiający nie wyklucza z postępowania o udzielenie zamów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text:span></text:p>
      <text:p text:style-name="P21"><text:span text:style-name="T3">4. Wykonawca jest zobowi</text:span><text:span text:style-name="T68">ązany wykazać odpowiednio, nie później niż na dzień składania ofert, spełnienie warunków o których mowa w </text:span><text:span text:style-name="T71">rozdziale</text:span><text:span text:style-name="T68"> 5 ust. 1 SIWZ, i brak podstaw do wykluczenia z postępowania – </text:span><text:span text:style-name="T71">rozdziale</text:span><text:span text:style-name="T68"> 5 ust. 2 SIWZ, składając oświadczenia i dokumenty określone w </text:span><text:span text:style-name="T71">rozdziale</text:span><text:span text:style-name="T68"> 6 SIWZ.</text:span></text:p>
      <text:p text:style-name="P21"><text:span text:style-name="T3">5. W przypadku Wykonawców wspólnie ubiegaj</text:span><text:span text:style-name="T68">ących się o udzielenie zamówienia:</text:span></text:p>
      <text:list xml:id="list31265562" text:continue-numbering="true" text:style-name="WWNum1">
        <text:list-header>
          <text:p text:style-name="P86"><text:span text:style-name="T73">1) </text:span><text:span text:style-name="T68">żaden z Wykonawców nie może podlegać wykluczeniu z postępowania na podstawie art. 24 ustawy,</text:span></text:p>
          <text:p text:style-name="P86"><text:span text:style-name="T8">2) </text:span><text:span text:style-name="T3">warunki okre</text:span><text:span text:style-name="T68">ślone w ust. 1 </text:span><text:span text:style-name="T82">pkt</text:span><text:span text:style-name="T68"> 1) – 5) musi spełniać przynajmniej jeden z Wykonawców lub wszyscy Wykonawcy łącznie.</text:span></text:p>
        </text:list-header>
      </text:list>
      <text:p text:style-name="P47"><text:span text:style-name="T3">6. Ocena spe</text:span><text:span text:style-name="T68">łnienia warunków udziału w postępowaniu:</text:span></text:p>
      <text:p text:style-name="P21"><text:span text:style-name="T3">1)<text:tab/>Zamawiaj</text:span><text:span text:style-name="T68">ący oceni, czy wykonawca spełnia warunki, o których mowa w </text:span><text:span text:style-name="T83">ust</text:span><text:span text:style-name="T68">. 1 i 2 na podstawie złożonych wraz z ofertą oświadczeń i w oparciu o przedłożone przez Wykonawców dokumenty, o których mowa w </text:span><text:span text:style-name="T71">rozdziale</text:span><text:span text:style-name="T68"> 6 SIWZ.</text:span></text:p>
      <text:p text:style-name="P21"><text:span text:style-name="T3">2)<text:tab/>Ocena spe</text:span><text:span text:style-name="T68">łnienia warunków udziału w postępowaniu zostanie dokonana na zasadzie: wykonawca </text:span><text:span text:style-name="T95">spełnia/nie spełnia</text:span><text:span text:style-name="T68"> poszczególne warunki i będzie oparta na informacjach zawartych w dokumentach złożonych rzez wykonawcę.</text:span></text:p>
      <text:p text:style-name="P21"><text:span text:style-name="T3">3) Zamawiaj</text:span><text:span text:style-name="T68">ący wezwie wykonawców, którzy w określonym terminie nie złożyli wymaganych przez zamawiającego oświadczeń lub dokumentów potwierdzających spełnianie: warunków udziału w postępowaniu i wymagań określonych przez zamawiającego, lub którzy nie złożyli pełnomocnictw, albo którzy złożyli wymagane przez zamawiającego oświadczenia i dokumenty zawierające błędy lub którzy złożyli wadliwe pełnomocnictwa, do ich złożenia w </text:span><text:span text:style-name="T68">wyznaczonym terminie, chyba że mimo ich złożenia oferta wykonawcy podlega odrzuceniu albo konieczne byłoby </text:span><text:span text:style-name="T68">unieważnienie postępowania. Złożone na wezwanie zamawiającego oświadczenia i dokumenty powinny potwierdzać </text:span><text:span text:style-name="T68">spełnianie przez wykonawcę warunków udziału w postępowaniu oraz spełnianie wymagań określonych przez zamawiającego, </text:span><text:span text:style-name="T95">nie później niż w dniu, w którym upłynął termin składania ofert</text:span><text:span text:style-name="T68">.</text:span></text:p>
      <text:p text:style-name="P21"><text:span text:style-name="T3">4) Je</text:span><text:span text:style-name="T68">żeli wykonawca wykaże, że spełnienia warunki udziału w postępowaniu o których mowa </text:span><text:line-break/><text:span text:style-name="T3">w ust. 1, polegaj</text:span><text:span text:style-name="T68">ąc na zasobach innych podmiotów niezależnie od charakteru prawnego łączącego go nim stosunków, a </text:span><text:span text:style-name="T68">nie udowodni</text:span><text:span text:style-name="T95">, </text:span><text:span text:style-name="T68">iż będzie dysponował zasobami niezbędnymi na czas realizacji części zamówienia, zamawiający </text:span><text:span text:style-name="T68">wykluczy wykonawcę z postępowania o udzielenie zamówienia w oparciu o przesłankę zawartą w art. 24 ust. 2 pkt. 4 ustawy PZP.</text:span></text:p>
      <text:p text:style-name="P16"/>
      <table:table table:name="Tabela8" table:style-name="Tabela8">
        <table:table-column table:style-name="Tabela8.A"/>
        <table:table-row>
          <table:table-cell table:style-name="Tabela8.A1" office:value-type="string">
            <text:list xml:id="list31264536" text:continue-numbering="true" text:style-name="WWNum1">
              <text:list-header>
                <text:p text:style-name="P116"><text:span text:style-name="T31">VI. </text:span><text:span text:style-name="T29">Wykaz o</text:span><text:span text:style-name="T95">świadczeń i dokumentów, jakie mają dostarczyć wykonawcy w celu potwierdzenia spełniania </text:span><text:soft-page-break/><text:span text:style-name="T95">warunków udziału w postępowaniu</text:span></text:p>
              </text:list-header>
            </text:list>
          </table:table-cell>
        </table:table-row>
      </table:table>
      <text:p text:style-name="P21"><text:span text:style-name="T3">1. W celu oceny spe</text:span><text:span text:style-name="T68">łniania przez Wykonawcę warunku posiadania uprawnień do wykonywania określonej działalności lub czynności oraz w celu wykazania braku podstaw do wykluczenia z postępowania na podstawie ustawy PZP, zamawiający żąda, aby wykonawca załączył do oferty:</text:span></text:p>
      <text:p text:style-name="P21"><text:span text:style-name="T3"><text:tab/>a) o</text:span><text:span text:style-name="T68">świadczenie o spełnieniu warunków, o których mowa w art. 22 ust. 1 ustawy PZP. Wzór oświadczenia stanowi zał. nr </text:span><text:span text:style-name="T77">2</text:span><text:span text:style-name="T68"> do SIWZ. <text:s/></text:span></text:p>
      <text:p text:style-name="P24"><text:span text:style-name="T3"><text:tab/>b) o</text:span><text:span text:style-name="T68">świadczenie o braku podstaw do wykluczenia z postępowania, na podstawie art. 24 ust. 1 ustawy PZP. Wzór oświadczenia stanowi zał. nr </text:span><text:span text:style-name="T77">3</text:span><text:span text:style-name="T68"> do SIWZ. <text:s/></text:span></text:p>
      <text:p text:style-name="P60"><text:span text:style-name="T3">c) aktualny odpis z w</text:span><text:span text:style-name="T68">łaściwego rejestru lub z centralnej ewidencji i informacji o działalności gospodarczej, jeżeli odrębne przepisy wymagają wpisu do rejestru lub ewidencji, w celu wykazania braku podstaw do wykluczenia w oparciu o art. 24 ust. 1 pkt 2 ustawy, wystawionego nie wcześniej niż 3 miesięcy przed upływem terminu składania ofert.</text:span></text:p>
      <text:p text:style-name="P60"><text:span text:style-name="T3">d) lista podmiotów nale</text:span><text:span text:style-name="T68">żących do tej samej grupy kapitałowej, o której mowa w art. 24 ust. 2 pkt 5 ustawy PZP, albo informacja o tym, że Wykonawca nie należy do grupy kapitałowej. Wzór listy określony jest w załączniku nr 3a) do SIWZ.</text:span></text:p>
      <text:p text:style-name="P61"><text:span text:style-name="T3">e) O</text:span><text:span text:style-name="T68">świadczenie Wykonawcy, że zaoferowany przedmiot zamówienia posiada wymagane prawem </text:span><text:span text:style-name="T71">atesty, certyfikaty i</text:span><text:span text:style-name="T68"> dopuszczenia, do obrotu i stosowania. Wszystkie pozycje, stanowiące przedmiot zamówienia, które tego wymagają, zawarte w </text:span><text:span text:style-name="T71">szczegółowym Formularzu asortymentowo cenowym zamówienia</text:span><text:span text:style-name="T68">, stanowiącym </text:span><text:span text:style-name="T71">załącznik</text:span><text:span text:style-name="T68"> do oferty, spełniają wymagania, przewidziane w </text:span><text:span text:style-name="T71">ustawach i aktach do nich wykonawczych,</text:span><text:span text:style-name="T68"> w obowiązujących przepisach Unii Europejskiej, a także zobowiązanie się, że na pisemne wezwanie Zamawiającego, Wykonawca przedłoży stosowne dokumenty w nieprzekraczalnym 5–cio dniowym terminie od dnia wezwania</text:span><text:span text:style-name="T129"> według formularza stanowiącego </text:span><text:span text:style-name="T68"><text:s/>– załącznik nr </text:span><text:span text:style-name="T78">1a</text:span><text:span text:style-name="T90"> </text:span><text:span text:style-name="T68">do specyfikacji.</text:span></text:p>
      <text:p text:style-name="P62"><text:span text:style-name="T7">f</text:span><text:span text:style-name="T3">) Dla oferowanych </text:span><text:span text:style-name="T7">urządzeń i wyposażenia</text:span><text:span text:style-name="T3"> </text:span><text:span text:style-name="T13">Wykonawca</text:span><text:span text:style-name="T68"> dołączy:</text:span></text:p>
      <text:list xml:id="list2133448625844958962" text:style-name="L3">
        <text:list-header>
          <text:p text:style-name="P104"><text:span text:style-name="T64">-</text:span><text:span text:style-name="T63"> dokumenty producenta takie jak: karty charakterystyki, katalogi, prospekty, lub ulotki, zawierające opis i instrukcję użytkowania oraz informacje potwierdzające spełnianie szczegółowych wymagań opisanych w </text:span><text:span text:style-name="T65">szczegółowym opisie przedmiotu zamówienia</text:span><text:span text:style-name="T63">. Wszystkie ww. dokumenty muszą być w języku polskim lub przetłumaczone na język polski.</text:span><text:span text:style-name="T66"> Na każdym z dołączonych dokumentów, Wykonawca wskaże, którego konkretnie </text:span><text:span text:style-name="T67">ZADANIA</text:span><text:span text:style-name="T66"> dotyczy</text:span><text:span text:style-name="T63">.</text:span></text:p>
          <text:p text:style-name="P102">- wypełnione i podpisane karty zadań odpowiednio od 1-3<text:span text:style-name="T150">4</text:span> – na druk<text:span text:style-name="T146">ach</text:span> <text:span text:style-name="T146">Z</text:span>amawiającego <text:span text:style-name="T146">stanowiących</text:span> zał. nr <text:span text:style-name="T146">6</text:span> do SIWZ</text:p>
        </text:list-header>
      </text:list>
      <text:p text:style-name="P21"><text:span text:style-name="T3">2) w celu oceny spe</text:span><text:span text:style-name="T68">łniania warunku posiadania wiedzy i doświadczenia wykonawca przedłoży*:</text:span></text:p>
      <text:p text:style-name="P65"><text:span text:style-name="T3">- o</text:span><text:span text:style-name="T68">świadczenie o spełnieniu warunków, o których mowa w art. 22 ust. 1 ustawy PZP. Wzór oświadczenia stanowi zał. <text:s/>Nr </text:span><text:span text:style-name="T78">2</text:span><text:span text:style-name="T68"> do SIWZ. </text:span><text:span text:style-name="T95"><text:s/></text:span></text:p>
      <text:p text:style-name="P26"><text:span text:style-name="T3">3) w celu potwierdzenia warunku dysponowania odpowiednim potencja</text:span><text:span text:style-name="T68">łem technicznym wykonawca dostarczy:</text:span></text:p>
      <text:p text:style-name="P70"><text:span text:style-name="T3">- o</text:span><text:span text:style-name="T68">świadczenie o spełnieniu warunków, o których mowa w art. 22 ust. 1 ustawy PZP. Wzór oświadczenia stanowi zał. <text:s/>Nr <text:s/></text:span><text:span text:style-name="T78">2</text:span><text:span text:style-name="T91"> d</text:span><text:span text:style-name="T68">o SIWZ. </text:span><text:span text:style-name="T95"><text:s/></text:span></text:p>
      <text:p text:style-name="P9">4) w celu potwierdzenia warunku dysponowania osobami zdolnymi do wykonania zamówienia wykonawca dostarczy:</text:p>
      <text:p text:style-name="P65"><text:span text:style-name="T3">- o</text:span><text:span text:style-name="T68">świadczenie o spełnieniu warunków, o których mowa w art. 22 ust. 1 ustawy PZP. Wzór oświadczenia stanowi zał. <text:s/>Nr</text:span><text:span text:style-name="T91"> </text:span><text:span text:style-name="T92">2</text:span><text:span text:style-name="T68"> do SIWZ. </text:span><text:span text:style-name="T95"><text:s/></text:span></text:p>
      <text:p text:style-name="P27"><text:span text:style-name="T3">5) <text:s/>w celu potwierdzenia warunku znajdowania si</text:span><text:span text:style-name="T68">ę przez wykonawcę w sytuacji ekonomicznej i finansowej zapewniającej wykonanie zamówienia wykonawca dostarczy:</text:span></text:p>
      <text:p text:style-name="P67"><text:span text:style-name="T3">- o</text:span><text:span text:style-name="T68">świadczenie o spełnieniu warunków, o których mowa w art. 22 ust. 1 ustawy PZP. Wzór oświadczenia stanowi zał. <text:s/>Nr </text:span><text:span text:style-name="T78">2</text:span><text:span text:style-name="T68"> do SIWZ.</text:span></text:p>
      <text:p text:style-name="P69"/>
      <text:p text:style-name="P78">Uwagi:</text:p>
      <text:p text:style-name="P32"><text:span text:style-name="T38">1. W przypadku sk</text:span><text:span text:style-name="T111">ładania dokumentów, o których mowa powyżej przez Wykonawcę</text:span><text:span text:style-name="T68"> </text:span><text:span text:style-name="T111">mającego siedzibę</text:span><text:span text:style-name="T68"> </text:span><text:span text:style-name="T111">lub miejsce zamieszkania poza terytorium Rzeczpospolitej Polskiej, Wykonawca ten ma obowiązek przedłożyć</text:span><text:span text:style-name="T68"> </text:span><text:span text:style-name="T111">odpowiednie dokumenty zgodnie z Rozporządzeniem Prezesa Rady Ministrów z dnia 19.02.2013r. w sprawie rodzaju dokumentów jakich może żądać zamawiający od wykonawcy oraz form, w jakich te dokumenty mogą być</text:span><text:span text:style-name="T68"> </text:span><text:span text:style-name="T111">składane (Dz. U. z 2013 r., Nr 231), tj. zamiast dokumentu, o którym mowa w </text:span><text:span text:style-name="T112">rozdziale</text:span><text:span text:style-name="T111"> 6 </text:span><text:span text:style-name="T112">ust. 1</text:span><text:span text:style-name="T111"> pkt. 3 S</text:span><text:span text:style-name="T68">IWZ </text:span><text:span text:style-name="T111">- składa dokument wystawiony w kraju, w którym ma siedzibę lub miejsce zamieszkania, potwierdzający że nie otwarto jego likwidacji, ani nie ogłoszono upadłości. Dokument ten powinien być wystawiony nie wcześniej niż 6 miesięcy przed upływem terminu składania ofert</text:span><text:span text:style-name="T131">.</text:span></text:p>
      <text:p text:style-name="P32"><text:span text:style-name="T38">2. Dokumenty s</text:span><text:span text:style-name="T111">ą składane w formie oryginału lub kserokopii poświadczonej za zgodność z oryginałem przez Wykonawcę lub </text:span><text:span text:style-name="T111">notariusza lub przez umocowanego przedstawiciela Wykonawcy, na każdej zapisanej stronie kserokopii dokumentu. W przypadku </text:span><text:span text:style-name="T111">składania elektronicznych dokumentów powinny być one opatrzone przez wykonawcę </text:span><text:span text:style-name="T111">bezpiecznym podpisem elektronicznym weryfikowanym za pomocą ważnego kwalifikowanego certyfikatu.</text:span></text:p>
      <text:p text:style-name="P32"><text:span text:style-name="T38">3. Dokumenty sk</text:span><text:span text:style-name="T111">ładane w języku obcym należy złożyć wraz z tłumaczeniem na język polski, poświadczonym przez Wykonawcę. Kopia tłumaczenia musi być poświadczona wg zasad określonych w pkt. 2 uwag. </text:span></text:p>
      <text:p text:style-name="P32"><text:span text:style-name="T35">4. Wykonawcy mog</text:span><text:span text:style-name="T113">ą</text:span><text:span text:style-name="T95"> </text:span><text:span text:style-name="T113">wspólnie ubiegać</text:span><text:span text:style-name="T95"> </text:span><text:span text:style-name="T113">się</text:span><text:span text:style-name="T95"> </text:span><text:span text:style-name="T113">o udzielenie zamówienia</text:span><text:span text:style-name="T111"> (np. w formie konsorcjum, porozumienia na rzecz wspólnego wykonania zadania, itp.). W takim przypadku ich oferta musi spełniać</text:span><text:span text:style-name="T68"> </text:span><text:span text:style-name="T111">następujące wymagania:</text:span></text:p>
      <text:list xml:id="list31235401" text:continue-list="list31264536" text:style-name="WWNum1">
        <text:list-header>
          <text:p text:style-name="P117"><text:span text:style-name="T39">a) </text:span><text:span text:style-name="T38">w odniesieniu do wymaga</text:span><text:span text:style-name="T111">ń</text:span><text:span text:style-name="T68"> </text:span><text:span text:style-name="T111">postawionych przez Zamawiającego, każdy z Wykonawców wchodzący w skład konsorcjum </text:span><text:span text:style-name="T113">oddzielnie musi </text:span><text:span text:style-name="T111">przedstawić: <text:s/></text:span></text:p>
          <text:p text:style-name="P100"><text:span text:style-name="T7">- </text:span><text:span text:style-name="T3">o</text:span><text:span text:style-name="T68">świadczenie o nie podleganiu wykluczeniu z postępowania na podstawie art. 24 ust. 1 ustawy Pzp (wg załącznika nr </text:span><text:span text:style-name="T78">3</text:span><text:span text:style-name="T68"> </text:span><text:span text:style-name="T68">do SIWZ),</text:span></text:p>
          <text:p text:style-name="P118"><text:span text:style-name="T7">- </text:span><text:span text:style-name="T3">a</text:span><text:span text:style-name="T7">k</text:span><text:span text:style-name="T3">tualny odpis z w</text:span><text:span text:style-name="T68">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span></text:p>
          <text:p text:style-name="P100"><text:soft-page-break/><text:span text:style-name="T7">- </text:span><text:span text:style-name="T3">lista podmiotów nale</text:span><text:span text:style-name="T68">żących do tej samej grupy kapitałowej, o której mowa w art. 24 ust. 2 pkt 5 ustawy PZP, albo informacja o tym, że Wykonawca nie należy do grupy kapitałowej. Wzór listy określony jest w załączniku nr </text:span><text:span text:style-name="T78">3a</text:span><text:span text:style-name="T90"> </text:span><text:span text:style-name="T68">do SIWZ.</text:span></text:p>
        </text:list-header>
      </text:list>
      <text:p text:style-name="P68"><text:span text:style-name="T38">W odniesieniu do pozosta</text:span><text:span text:style-name="T111">łych dokumentów konsorcjum może złożyć</text:span><text:span text:style-name="T68"> </text:span><text:span text:style-name="T113">jeden wspólny dokument</text:span><text:span text:style-name="T111">,</text:span></text:p>
      <text:p text:style-name="P76"><text:span text:style-name="T35">W przypadku Wykonawców wspólnie ubiegaj</text:span><text:span text:style-name="T113">ących się o udzielenie zamówienia kopie dokumentów dotyczących odpowiednio poszczególnych podmiotów wspólnie ubiegających się o udzielenie zamówienia (np. referencje, protokoły odbioru, itp.) muszą być poświadczone „za zgodność z oryginałem” przez te podmioty.</text:span></text:p>
      <text:list xml:id="list31256440" text:continue-numbering="true" text:style-name="WWNum1">
        <text:list-header>
          <text:p text:style-name="P119"><text:span text:style-name="T39">b) </text:span><text:span text:style-name="T38">oferta musi by</text:span><text:span text:style-name="T111">ć</text:span><text:span text:style-name="T68"> </text:span><text:span text:style-name="T111">podpisana w taki sposób, by prawnie zobowiązywała wszystkich Wykonawców występujących wspólnie,</text:span></text:p>
          <text:p text:style-name="P119"><text:span text:style-name="T39">c) </text:span><text:span text:style-name="T38">Wykonawcy wyst</text:span><text:span text:style-name="T111">ępujący wspólnie muszą ustanowić</text:span><text:span text:style-name="T68"> </text:span><text:span text:style-name="T111">pełnomocnika (lidera) do reprezentowania ich w postępowaniu o udzielenie niniejszego zamówienia lub do reprezentowania ich w postępowaniu oraz zawarcia umowy o udzielenie przedmiotowego zamówienia publicznego. Umocowanie może wynikać</text:span><text:span text:style-name="T68"> </text:span><text:span text:style-name="T111">z treści umowy konsorcjum lub zostać</text:span><text:span text:style-name="T68"> </text:span><text:span text:style-name="T111">przedłożone oddzielnie wraz z ofert</text:span><text:span text:style-name="T68">ą</text:span><text:span text:style-name="T111">. Pełnomocnik (lider) zwraca się do zamawiającego z wszelkimi sprawami i do niego Zamawiający kieruje informacje, korespondencję, itp. </text:span></text:p>
          <text:p text:style-name="P119"><text:span text:style-name="T39">d) </text:span><text:span text:style-name="T38">tre</text:span><text:span text:style-name="T111">ść</text:span><text:span text:style-name="T68"> </text:span><text:span text:style-name="T111">pełnomocnictwa (umowy konsorcjum) powinna dokładnie określać</text:span><text:span text:style-name="T68"> </text:span><text:span text:style-name="T111">zakres umocowania pełnomocnika (lidera Konsorcjum), oraz zawierać oświadczenia wszystkich członków konsorcjum o solidarnej odpowiedzialności za niewykonanie lub nienależyte wykonanie zamówienia. </text:span></text:p>
          <text:p text:style-name="P119"><text:span text:style-name="T37">e) </text:span><text:span text:style-name="T35">Je</text:span><text:span text:style-name="T113">żeli oferta Wykonawców, o których mowa w pkt 4 Uwag zostanie wybrana, Zamawiający <text:s/>zażąda</text:span><text:span text:style-name="T95"> </text:span><text:span text:style-name="T113">przed zawarciem umowy w sprawie zamówienia publicznego, umowy regulującej współprac</text:span><text:span text:style-name="T95">ę </text:span><text:span text:style-name="T113">tych wykonawców, zawierającą w swej treści, co najmniej następujące postanowienia:</text:span></text:p>
        </text:list-header>
      </text:list>
      <text:p text:style-name="P76"><text:span text:style-name="T35">- zobowi</text:span><text:span text:style-name="T113">ązanie do realizacji wspólnego przedsięwzięcia gospodarczego obejmującego swoim zakresem realizację przedmiotu <text:s/>oraz ich solidarną odpowiedzialność wszystkich członków konsorcjum za realizację zamówienia, </text:span><text:span text:style-name="T35">- wskazanie pe</text:span><text:span text:style-name="T113">łnomocnika konsorcjum,</text:span></text:p>
      <text:p text:style-name="P76"><text:span text:style-name="T35">- okre</text:span><text:span text:style-name="T113">ślenie zakresu działania poszczególnych stron umowy,</text:span></text:p>
      <text:p text:style-name="P76"><text:span text:style-name="T35">- czas obowi</text:span><text:span text:style-name="T113">ązywania umowy, który nie może być krótszy niż okres obejmujący realizację zamówienia oraz czas trwania gwarancji jakości/rękojmi. </text:span></text:p>
      <text:p text:style-name="P76"><text:span text:style-name="T35">- zakaz zmiany cz</text:span><text:span text:style-name="T113">łonków konsorcjum wspólnie realizującego dane zamówienia publiczne w trakcie jego realizacji.</text:span></text:p>
      <text:p text:style-name="P77"/>
      <table:table table:name="Tabela9" table:style-name="Tabela9">
        <table:table-column table:style-name="Tabela9.A"/>
        <table:table-row>
          <table:table-cell table:style-name="Tabela9.A1" office:value-type="string">
            <text:list xml:id="list31242542" text:continue-numbering="true" text:style-name="WWNum1">
              <text:list-header>
                <text:p text:style-name="P120"><text:span text:style-name="T31">VII . </text:span><text:span text:style-name="T29">Informacje o sposobie porozumiewania si</text:span><text:span text:style-name="T95">ę zamawiającego z wykonawcami, a także wskazanie osób uprawnionych do porozumiewania się z wykonawcami</text:span></text:p>
              </text:list-header>
            </text:list>
          </table:table-cell>
        </table:table-row>
      </table:table>
      <text:list xml:id="list6145979492705612869" text:style-name="L4">
        <text:list-header>
          <text:p text:style-name="P121"><text:span text:style-name="T9">1. </text:span><text:span text:style-name="T3">Post</text:span><text:span text:style-name="T68">ępowanie o udzielenie zamówienia prowadzi się z zachowaniem formy pisemnej. </text:span></text:p>
          <text:p text:style-name="P122"><text:span text:style-name="T9">2. </text:span><text:span text:style-name="T3">Zamawiaj</text:span><text:span text:style-name="T68">ący dopuszcza składanie korespondencji (tj. oświadczenia, wnioski, zawiadomienia oraz informacje) pisemnie, faksem lub drogą elektroniczną.</text:span></text:p>
          <text:p text:style-name="P122"><text:span text:style-name="T9">3. </text:span><text:span text:style-name="T3">Zamawiaj</text:span><text:span text:style-name="T68">ący żąda, aby korespondencja przekazywana faksem lub drogą elektroniczną była potwierdzana pisemnie. </text:span></text:p>
          <text:p text:style-name="P122"><text:span text:style-name="T9">4. </text:span><text:span text:style-name="T3">Je</text:span><text:span text:style-name="T68">żeli Zamawiający lub Wykonawca przekazują oświadczenia, wnioski, zawiadomienia oraz informacje faksem lub drogą elektroniczną, każda ze stron na żądanie drugiej niezwłocznie potwierdza fakt ich otrzymania. Za wystarczający uważa się podpis osoby odpowiedzialnej za przejmowanie faksów lub poczty elektronicznej. W przypadku nie potwierdzenia odbioru korespondencji, każda ze stron dla celów dowodowych posłuży się prawidłowym raportem nadania. <text:s text:c="2"/></text:span></text:p>
          <text:p text:style-name="P122"><text:span text:style-name="T9">5. </text:span><text:span text:style-name="T3">Do o</text:span><text:span text:style-name="T68">świadczeń, dokumentów oraz pełnomocnictw uzupełnianych na podstawie art. 26 ust. 3 ustawy PZP stosuje się formę określoną w § 7 ust. 1 rozporządzenia Prezesa Rady Ministrów z dnia 19.02.2013r. w sprawie rodzaju dokumentów jakich może żądać zamawiający od wykonawcy oraz form, w jakich te dokumenty mogą być składane (Dz. U. z 2013 r., Nr 231). Nie istnieje zatem możliwość uzupełnienia w/w dokumentów, oświadczeń i pełnomocnictw za pośrednictwem faksu lub poczty elektronicznej bez opatrzenia ich przez Wykonawcę bezpiecznym podpisem elektronicznym weryfikowanym za pośrednictwem ważnego kwalifikowanego certyfikatu. Wykonawca może zwracać się do Zamawiającego o wyjaśnienie treści SIWZ. Zamawiający niezwłocznie udzieli wyjaśnień, </text:span><text:span text:style-name="T95">nie później niż na 2 dni przed upływem terminu składania ofert, pod warunkiem, że wniosek o wyjaśnienie treści SIWZ wpłynie do Zamawiającego nie później niż do końca dnia, w którym upływa połowa wyznaczonego terminu składania ofert</text:span><text:span text:style-name="T68">. Jednocześnie dla usprawnienia udzielania powyższych wyjaśnień Zamawiający prosi o przesyłanie również w wersji elektronicznej treści pytań Wykonawcy na adres: </text:span><text:span text:style-name="T132">s</text:span><text:span text:style-name="T133">tarostwo@starostwo.</text:span><text:span text:style-name="T134">ketrzyn.</text:span><text:span text:style-name="T133">pl</text:span></text:p>
          <text:p text:style-name="P122"><text:span text:style-name="T9">6. </text:span><text:span text:style-name="T3">Je</text:span><text:span text:style-name="T68">żeli zamawiający przedłuży termin składania ofert, pozostaje on bez wpływu na bieg terminu składania wniosków, zapytań do SIWZ.</text:span></text:p>
          <text:p text:style-name="P122"><text:span text:style-name="T9">7. </text:span><text:span text:style-name="T3">Zamawiaj</text:span><text:span text:style-name="T68">ący przekaże treść wyjaśnienia jednocześnie wszystkim Wykonawcom, którym przekazano SIWZ, bez </text:span><text:span text:style-name="T68">ujawniania źródła zapytania, a jeżeli SIWZ jest udostępniana na stronie internetowej, zamieści je na tej stronie.</text:span></text:p>
          <text:p text:style-name="P122"><text:span text:style-name="T9">8. </text:span><text:span text:style-name="T3">W uzasadnionych przypadkach Zamawiaj</text:span><text:span text:style-name="T68">ący może przed upływem terminu składania ofert zmienić treść SIWZ. </text:span><text:span text:style-name="T68">Dokonaną zmianę SIWZ Zamawiający przekaże niezwłocznie wszystkim Wykonawcom, którym przekazano SIWZ. Każda wprowadzona zmiana staje się częścią tej specyfikacji.</text:span></text:p>
          <text:p text:style-name="P122"><text:span text:style-name="T9">9. O</text:span><text:span text:style-name="T3">soby uprawnione do porozumiewania si</text:span><text:span text:style-name="T68">ę z wykonawcami:</text:span></text:p>
        </text:list-header>
      </text:list>
      <text:list xml:id="list31242242" text:continue-list="list31242542" text:style-name="WWNum1">
        <text:list-header>
          <text:p text:style-name="P114"><text:span text:style-name="T52">1</text:span><text:span text:style-name="T53">) </text:span><text:span text:style-name="T52">Danuta Tomczak</text:span><text:span text:style-name="T55">, tel. </text:span><text:span text:style-name="T56">89 751-17-09</text:span><text:span text:style-name="T55">, e-mail: </text:span><text:a xlink:type="simple" xlink:href="mailto:Danuta.Tomczak@starostwo.ketrzyn.pl"><text:span text:style-name="T141">Danuta.Tomczak@starostwo.ketrzyn.pl</text:span></text:a><text:span text:style-name="T56"> – w zakresie merytorycznym przedmiotu zamówienia,</text:span></text:p>
          <text:p text:style-name="P113"><text:span text:style-name="T9">2</text:span><text:span text:style-name="T8">) </text:span><text:span text:style-name="T3">Izabela Dado</text:span><text:span text:style-name="T68">ś, tel. </text:span><text:span text:style-name="T74">89 751-17-30</text:span><text:span text:style-name="T68">, e-mail </text:span><text:span text:style-name="T74">Izabela.Dados@starostwo.ketrzyn.pl</text:span><text:span text:style-name="T3"> – w zakresie procedury post</text:span><text:span text:style-name="T68">ępowania o udzielenie zamówienia publicznego.</text:span></text:p>
          <text:p text:style-name="P115"/>
        </text:list-header>
      </text:list>
      <table:table table:name="Tabela10" table:style-name="Tabela10">
        <table:table-column table:style-name="Tabela10.A"/>
        <table:table-row>
          <table:table-cell table:style-name="Tabela10.A1" office:value-type="string">
            <text:p text:style-name="P26"><text:span text:style-name="T29">VIII. Wymagania dotycz</text:span><text:span text:style-name="T95">ące wadium</text:span></text:p>
          </table:table-cell>
        </table:table-row>
      </table:table>
      <text:p text:style-name="P31"><text:span text:style-name="T128">Zamawiaj</text:span><text:span text:style-name="T130">ący nie wymaga wniesienia wadium.</text:span></text:p>
      <text:p text:style-name="P71"/>
      <table:table table:name="Tabela11" table:style-name="Tabela11">
        <table:table-column table:style-name="Tabela11.A"/>
        <table:table-row>
          <table:table-cell table:style-name="Tabela11.A1" office:value-type="string">
            <text:p text:style-name="P26"><text:span text:style-name="T29">IX. Termin zwi</text:span><text:span text:style-name="T95">ązania ofertą</text:span></text:p>
          </table:table-cell>
        </table:table-row>
      </table:table>
      <text:list xml:id="list7223629847007901017" text:style-name="L5">
        <text:list-header>
          <text:p text:style-name="P123"><text:span text:style-name="T9">1. </text:span><text:span text:style-name="T3">Wykonawca pozostaje zwi</text:span><text:span text:style-name="T68">ązany ofertą przez okres </text:span><text:span text:style-name="T95">30 dni.</text:span></text:p>
          <text:p text:style-name="P123"><text:soft-page-break/><text:span text:style-name="T9">2. </text:span><text:span text:style-name="T3">Wykonawca samodzielnie lub na wniosek zamawiaj</text:span><text:span text:style-name="T68">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123"><text:span text:style-name="T9">2. </text:span><text:span text:style-name="T3">Bieg terminu zwi</text:span><text:span text:style-name="T68">ązania ofertą rozpoczyna się wraz z upływem terminu składania ofert.</text:span></text:p>
        </text:list-header>
      </text:list>
      <text:p text:style-name="P56"/>
      <table:table table:name="Tabela12" table:style-name="Tabela12">
        <table:table-column table:style-name="Tabela12.A"/>
        <table:table-row>
          <table:table-cell table:style-name="Tabela12.A1" office:value-type="string">
            <text:p text:style-name="P57">X. Opis sposobu przygotowywania ofert</text:p>
          </table:table-cell>
        </table:table-row>
      </table:table>
      <text:list xml:id="list2670276877212264173" text:style-name="L6">
        <text:list-header>
          <text:p text:style-name="P124"><text:span text:style-name="T9">1. </text:span><text:span text:style-name="T3">Oferta oraz pozosta</text:span><text:span text:style-name="T68">łe oświadczenia i dokumenty, dla których Zamawiający określił wzory w formie załączników do SIWZ winny być sporządzone zgodnie z tymi wzorami, co do ich treści.</text:span></text:p>
          <text:p text:style-name="P124"><text:span text:style-name="T9">2. </text:span><text:span text:style-name="T3">Tre</text:span><text:span text:style-name="T68">ść złożonej oferty musi odpowiadać treści specyfikacji istotnych warunków zamówienia. <text:s/></text:span></text:p>
          <text:p text:style-name="P124"><text:span text:style-name="T9">3. </text:span><text:span text:style-name="T3">Ofert</text:span><text:span text:style-name="T68">ę należy przygotować w języku polskim, na maszynie do pisania, komputerze lub inną trwałą i czytelną techniką.</text:span></text:p>
          <text:p text:style-name="P124"><text:span text:style-name="T9">4. </text:span><text:span text:style-name="T3">Ofert</text:span><text:span text:style-name="T68">ę składa się w formie pisemnej, pod rygorem nieważności.</text:span></text:p>
          <text:p text:style-name="P124"><text:span text:style-name="T9">5. </text:span><text:span text:style-name="T3">Formularz oferty i za</text:span><text:span text:style-name="T68">łączniki do oferty, zawierające jakąkolwiek treść, muszą być podpisane przez osobę/osoby upoważnione do składania oświadczeń woli w imieniu wykonawcy, upoważnienie powinno być dołączone do oferty, o ile nie wynika z dokumentów do niej załączonych.</text:span></text:p>
          <text:p text:style-name="P124"><text:span text:style-name="T9">6. </text:span><text:span text:style-name="T3">Wszystkie dokumenty powinny by</text:span><text:span text:style-name="T68">ć przedstawione w formie oryginału lub kserokopii poświadczonej za zgodność z oryginałem przez Wykonawcę lub notariusza lub umocowanego przedstawiciela Wykonawcy. Pełnomocnictwa, o którym mowa w pkt 7 oraz inne pełnomocnictwa określające uprawnienia wskazanym w nich osobom do podpisania oferty, muszą być przedstawione w formie oryginału, lub kopii uwierzytelnionej przez mocodawców/ę lub notariusza. Przyjmuje się, że udzielone pełnomocnictwo upoważnia do poświadczania kopii innych dokumentów składanych wraz z ofertą, w wyłączeniem pełnomocnictwa. </text:span></text:p>
          <text:p text:style-name="P125"><text:span text:style-name="T9">7. </text:span><text:span text:style-name="T3">Oferta musi zawiera</text:span><text:span text:style-name="T68">ć:</text:span></text:p>
        </text:list-header>
      </text:list>
      <text:list xml:id="list31265186" text:continue-list="list31242242" text:style-name="WWNum1">
        <text:list-header>
          <text:p text:style-name="P130"><text:span text:style-name="T8">1) </text:span><text:span text:style-name="T3">wype</text:span><text:span text:style-name="T68">łniony i podpisany formularz oferty – zał. nr 1 do SIWZ, </text:span></text:p>
          <text:p text:style-name="P131"><text:span text:style-name="T8">2) </text:span><text:span text:style-name="T3">wype</text:span><text:span text:style-name="T68">łniony i podpisany formularz asortymentowo cenowy – zał. nr 1a do SIWZ, </text:span></text:p>
          <text:p text:style-name="P131"><text:span text:style-name="T8">3) </text:span><text:span text:style-name="T12">wypełnione i podpisane karty zadań, których dotyczy oferta - zał. Nr </text:span><text:span text:style-name="T15">6 do SIWZ (</text:span><text:span text:style-name="T12">odpowienio </text:span><text:span text:style-name="T15">karty od </text:span><text:span text:style-name="T12">1 </text:span><text:span text:style-name="T15">do </text:span><text:span text:style-name="T12">3</text:span><text:span text:style-name="T17">4</text:span><text:span text:style-name="T15">)</text:span></text:p>
          <text:p text:style-name="P131"><text:span text:style-name="T79">4) </text:span><text:span text:style-name="T3">dokumenty i o</text:span><text:span text:style-name="T68">świadczenia potwierdzające spełnianie przez wykonawcę warunków udziału </text:span><text:span text:style-name="T3">w post</text:span><text:span text:style-name="T68">ępowaniu (wymienione w </text:span><text:span text:style-name="T79">rozdziale</text:span><text:span text:style-name="T68"> 6 SIWZ), </text:span></text:p>
          <text:p text:style-name="P130"><text:span text:style-name="T12">5</text:span><text:span text:style-name="T8">) </text:span><text:span text:style-name="T3">pe</text:span><text:span text:style-name="T68">łnomocnictwo dla osoby, występującej w imieniu wykonawcy, uwzględniające szczegółowy zakres i okres obowiązywania, wskazujące, że osoba posiada uprawnienia do podpisywania zobowiązań w imieniu wykonawcy - (jeżeli zostało udzielone). Pełnomocnictwo legitymuje pełnomocnika do wykonywania czynności prawnych w imieniu mocodawcy, zatem jego zakres i okres obowiązywania powinien być wyraźnie i precyzyjnie określony. </text:span></text:p>
          <text:p text:style-name="P130"><text:span text:style-name="T12">6</text:span><text:span text:style-name="T8">) </text:span><text:span text:style-name="T3">pe</text:span><text:span text:style-name="T68">łnomocnictwo do reprezentowania wykonawców wspólnie ubiegających się o zamówienie w postępowaniu o udzielenie zamówienia albo reprezentowania w postępowaniu i zawarcia umowy w sprawie zamówienia publicznego, podpisane przez wszystkich wykonawców ubiegających się wspólnie o udzielenie zamówienia, w tym ustanowionego wykonawcę – pełnomocnika (w przypadku wykonawców wspólnie ubiegających się o zamówienie) – do pełnomocnictwa należy dołączyć dokumenty potwierdzające, że osoby podpisujące pełnomocnictwo są uprawnione do składania oświadczeń woli w imieniu danego wykonawcy,</text:span></text:p>
          <text:p text:style-name="P86"><text:span text:style-name="T8">8. </text:span><text:span text:style-name="T20">W</text:span><text:span text:style-name="T3">szelkie zmiany (np. poprawki, przekre</text:span><text:span text:style-name="T68">ślenia, dopiski, itp.) w tekście oferty muszą być</text:span><text:span text:style-name="T95"> </text:span><text:span text:style-name="T68">parafowane własnoręcznie przez osobę/osoby upoważnione do składania oświadczeń woli w imieniu wykonawcy, cyfry należy przekreślić i obok napisać prawidłowo, odpowiednio parafując i datując - w przeciwnym wypadku zmiany nie będą uwzględniane.</text:span></text:p>
          <text:p text:style-name="P86"><text:span text:style-name="T8">9. </text:span><text:span text:style-name="T3">Zamawiaj</text:span><text:span text:style-name="T68">ący informuje, iż zgodnie z art. 96 ust. 3 ustawy Prawo zamówień publicznych oferty składane w postępowaniu o zamówienie publiczne są jawne i podlegają udostępnieniu od chwili ich otwarcia, z wyjątkiem informacji stanowiących tajemnicę przedsiębiorstwa w rozumieniu </text:span><text:span text:style-name="T132">przepisów</text:span><text:span text:style-name="T68"> o zwalczaniu nieuczciwej konkurencji, </text:span><text:span text:style-name="T68">jeżeli wykonawca, nie później niż w terminie składania ofert, zastrzegł, że nie mogą być one udostępniane </text:span><text:span text:style-name="T95">oraz wykazał, iż zastrzeżone informacje stanowią tajemnicę przedsiębiorstwa</text:span><text:span text:style-name="T68">.</text:span><text:span text:style-name="T68"> </text:span><text:span text:style-name="T68">Przez tajemnicę przedsiębiorstwa w </text:span><text:span text:style-name="T68">rozumieniu art. 11 ust. 4 ustawy z dnia 16 kwietnia 1993 r. o zwalczaniu nieuczciwej konkurencji (t.j. Dz. U. z 2003 r. </text:span><text:span text:style-name="T68">nr 153 poz. 1503 ze zm.) rozumie się nieujawnione do wiadomości publicznej informacje techniczne, technologiczne, organizacyjne przedsiębiorstwa lub inne informacje posiadające wartość gospodarczą, co do których przedsiębiorca </text:span><text:span text:style-name="T68">podjął niezbędne działanie w celu zachowania ich poufności.</text:span></text:p>
          <text:p text:style-name="P86"><text:span text:style-name="T10">10. </text:span><text:span text:style-name="T3">W przypadku, gdyby oferta zawiera</text:span><text:span text:style-name="T68">ła informacje stanowiące tajemnicę przedsiębiorstwa w rozumieniu przepisów o zwalczaniu nieuczciwej konkurencji, Zamawiający zaleca, aby informacje zastrzeżone jako tajemnica przedsiębiorstwa </text:span><text:span text:style-name="T68">były przez Wykonawcę złożone w oddzielnej wewnętrznej kopercie z oznakowaniem „tajemnica przedsiębiorstwa” lub spięte (zszyte) oddzielnie od pozostałych, jawnych elementów oferty w sposób niebudzący wątpliwości, które spośród zawartych w ofercie informacji stanowią taką tajemnicę. Strony zawierające informacje, o których mowa w zdaniu poprzednim, winny być oddzielnie ze sobą połączone, ale ponumerowane z zachowaniem kontynuacji numeracji stron oferty.</text:span></text:p>
          <text:p text:style-name="P86"><text:span text:style-name="T10">11. </text:span><text:span text:style-name="T3">Zgodnie z art. 8 ust. 3 z zwi</text:span><text:span text:style-name="T68">ązku z art. 86 ust. 4 ustawy Prawo zamówień publicznych Wykonawca nie może zastrzec informacji dotyczących ceny, nazwy (firmy) oraz adresu, terminu wykonania zamówienia, okresu gwarancji i </text:span><text:span text:style-name="T68">warunków płatności zawartych w ofercie.</text:span></text:p>
          <text:p text:style-name="P86"><text:span text:style-name="T10">12. </text:span><text:span text:style-name="T3">Ka</text:span><text:span text:style-name="T68">żdy wykonawca może złożyć jedną ofertę,</text:span></text:p>
          <text:p text:style-name="P86"><text:span text:style-name="T10">13. </text:span><text:span text:style-name="T3">Koszty przygotowania i z</text:span><text:span text:style-name="T68">łożenia oferty ponosi wykonawca,</text:span></text:p>
          <text:p text:style-name="P86"><text:span text:style-name="T10">14. </text:span><text:span text:style-name="T3">Opis sposobu z</text:span><text:span text:style-name="T68">łożenia oferty: </text:span></text:p>
          <text:p text:style-name="P132"><text:span text:style-name="T10">1) </text:span><text:span text:style-name="T3">ofert</text:span><text:span text:style-name="T68">ę wraz z kompletem dokumentów i oświadczeń określonych w SIWZ należy złożyć w kopercie (opakowaniu), która ma być zabezpieczona w sposób uniemożliwiający odczytanie jej zawartości bez </text:span><text:soft-page-break/><text:span text:style-name="T68">uszkodzenia opakowania. Kopertę wewnętrzną należy <text:s/>zaadresować w następujący sposób:</text:span></text:p>
          <text:p text:style-name="P133"/>
        </text:list-header>
      </text:list>
      <table:table table:name="Tabela1" table:style-name="Tabela1">
        <table:table-column table:style-name="Tabela1.A"/>
        <table:table-row>
          <table:table-cell table:style-name="Tabela1.A1" office:value-type="string">
            <text:p text:style-name="P28"><text:span text:style-name="T35">Powiat K</text:span><text:span text:style-name="T36">ę</text:span><text:span text:style-name="T35">trzyński, </text:span><text:span text:style-name="T36">pl. Gunwaldzki 1 11-400 Ketrzyn</text:span></text:p>
            <text:p text:style-name="P18"><text:s/></text:p>
            <text:p text:style-name="P29"><text:span text:style-name="T29">Oferta </text:span><text:span text:style-name="T122">„</text:span><text:span text:style-name="T123">Doposażenie </text:span><text:span text:style-name="T125">Szpitala Powiatowego w Kętrzynie –</text:span><text:span text:style-name="T126"> zakupy inwestycyjne</text:span><text:span text:style-name="T120">”</text:span></text:p>
            <text:p text:style-name="P34"/>
            <text:p text:style-name="P28"><text:span text:style-name="T3">Nr sprawy </text:span><text:span text:style-name="T9">S</text:span><text:span text:style-name="T20">O</text:span><text:span text:style-name="T9">O.272.1</text:span><text:span text:style-name="T18">5</text:span><text:span text:style-name="T9">.</text:span><text:span text:style-name="T3">2015</text:span></text:p>
            <text:p text:style-name="P11"/>
            <text:p text:style-name="P28"><text:span text:style-name="T3"><text:s/></text:span><text:span text:style-name="T29">NIE OTWIERA</text:span><text:span text:style-name="T95">Ć PRZED </text:span><text:span text:style-name="T108">0</text:span><text:span text:style-name="T109">6.</text:span><text:span text:style-name="T107">07</text:span><text:span text:style-name="T95">.2015r. GODZ. 1</text:span><text:span text:style-name="T103">0</text:span><text:span text:style-name="T95">:</text:span><text:span text:style-name="T103">30</text:span></text:p>
          </table:table-cell>
        </table:table-row>
      </table:table>
      <text:p text:style-name="P19"/>
      <text:list xml:id="list31261865" text:continue-numbering="true" text:style-name="WWNum1">
        <text:list-header>
          <text:p text:style-name="P134"><text:span text:style-name="T10">2) </text:span><text:span text:style-name="T3">koperta oprócz opisu j/w powinna zawiera</text:span><text:span text:style-name="T68">ć nazwę i adres wykonawcy.</text:span></text:p>
          <text:p text:style-name="P88"><text:span text:style-name="T32">15. </text:span><text:span text:style-name="T29">W przypadku z</text:span><text:span text:style-name="T95">łożenia oferty w innej formie Zamawiający nie ponosi odpowiedzialności za jej przedwczesne otwarcie.</text:span></text:p>
          <text:p text:style-name="P88"><text:span text:style-name="T10">16. </text:span><text:span text:style-name="T3">Wykonawca mo</text:span><text:span text:style-name="T68">że, przed upływem terminu do składania ofert, wprowadzić zmiany, poprawki, modyfikacje i uzupełnienia do złożonych ofert pod warunkiem, ze Zamawiający otrzyma pisemne powiadomienie o wprowadzeniu zmian, poprawek, itp. przed terminem składania ofert. Czynności zmiany oferty dokonać może wyłącznie osoba uprawniona do działania w imieniu wykonawcy. Powiadomienie o wprowadzeniu zmian musi być złożone wg takich samych wymagań, jak składana oferta odpowiednio oznakowana z dopiskiem „ZMIANA OFERTY”. </text:span></text:p>
          <text:p text:style-name="P88"><text:span text:style-name="T10">17. </text:span><text:span text:style-name="T3">Wykonawca ma prawo przed up</text:span><text:span text:style-name="T68">ływem terminu do składania ofert, wycofać złożoną przez siebie ofertę, pod warunkiem, ze Zamawiający otrzyma pisemne powiadomienie o wycofaniu oferty przed terminem składania ofert. Czynności wycofania oferty dokonać może wyłącznie osoba uprawniona do działania w imieniu wykonawcy. Powiadomienie o wycofaniu oferty musi być złożone wg takich samych wymagań, jak składana oferta odpowiednio oznakowana z dopiskiem „WYCOFANIE OFERTY”. Do powiadomienia winien być załączony dokument, z którego wynikałoby upoważnienie osoby składającej oświadczenie o wycofaniu oferty do działania w imieniu wykonawcy. Koperty oznaczone napisem „WYCOFANIE” będą otwierane w pierwszej kolejności i po stwierdzeniu, iż oświadczenie o wycofaniu oferty złożyła osoba uprawniona do działania w imieniu wykonawcy, Zamawiający nie dokona otwarcia oferty wycofanej. Oferta wycofana zostanie niezwłocznie zwrócona Wykonawcy. <text:s/></text:span></text:p>
          <text:p text:style-name="P88"><text:span text:style-name="T10">18. </text:span><text:span text:style-name="T3">Wszystkie oferty otrzymane przez Zamawiaj</text:span><text:span text:style-name="T68">ącego po terminie składania ofert zostaną niezwłocznie zwrócone Wykonawcom.</text:span></text:p>
          <text:p text:style-name="P88"><text:span text:style-name="T10">19. </text:span><text:span text:style-name="T3">Ofert</text:span><text:span text:style-name="T68">ę można składać osobiście lub przesyłać pocztą za potwierdzeniem odbioru na adres Zamawiającego. W takim przypadku za termin złożenia ofert uznaje się datę i godzinę potwierdzenia odbioru przesyłki przez Zamawiającego.</text:span></text:p>
        </text:list-header>
      </text:list>
      <text:p text:style-name="P9"/>
      <table:table table:name="Tabela13" table:style-name="Tabela13">
        <table:table-column table:style-name="Tabela13.A"/>
        <table:table-row>
          <table:table-cell table:style-name="Tabela13.A1" office:value-type="string">
            <text:p text:style-name="P26"><text:span text:style-name="T29">XI. <text:s/>Miejsce oraz termin sk</text:span><text:span text:style-name="T95">ładania i otwarcia ofert</text:span></text:p>
          </table:table-cell>
        </table:table-row>
      </table:table>
      <text:list xml:id="list31253865" text:continue-numbering="true" text:style-name="WWNum1">
        <text:list-header>
          <text:p text:style-name="P87"><text:span text:style-name="T10">1. </text:span><text:span text:style-name="T3">Miejsce i termin sk</text:span><text:span text:style-name="T68">ładania ofert: w siedzibie Zamawiającego – </text:span><text:span text:style-name="T74">Starostwo Powiatowe w Kętrzynie</text:span><text:span text:style-name="T68">, 11-400 Kętrzyn, </text:span><text:span text:style-name="T74">Pl. Grunwaldzki 1</text:span><text:span text:style-name="T68">, </text:span><text:span text:style-name="T75">Biuro Obsługi Klienta</text:span><text:span text:style-name="T68"> (</text:span><text:span text:style-name="T75">parter</text:span><text:span text:style-name="T68">), </text:span><text:span text:style-name="T89">pok. 14</text:span><text:span text:style-name="T68">, w terminie do </text:span><text:span text:style-name="T99">0</text:span><text:span text:style-name="T102">6</text:span><text:span text:style-name="T98">.07</text:span><text:span text:style-name="T95">.2015 r do godz. 1</text:span><text:span text:style-name="T103">0</text:span><text:span text:style-name="T40">00</text:span><text:span text:style-name="T68">.</text:span></text:p>
          <text:p text:style-name="P87"><text:span text:style-name="T10">2. </text:span><text:span text:style-name="T3">Miejsce i termin otwarcia ofert: w siedzibie Zamawiaj</text:span><text:span text:style-name="T68">ącego – </text:span><text:span text:style-name="T74">Starostwo Powiatowe w Kętrzynie</text:span><text:span text:style-name="T68">, 11-400 Kętrzyn, </text:span><text:span text:style-name="T74">Pl. Grunwaldzki 1</text:span><text:span text:style-name="T68">, w pokoju </text:span><text:span text:style-name="T84">nr 50</text:span><text:span text:style-name="T68"> w dniu </text:span><text:span text:style-name="T99">0</text:span><text:span text:style-name="T102">6</text:span><text:span text:style-name="T98">.07</text:span><text:span text:style-name="T95">.2015r. do godz. 1</text:span><text:span text:style-name="T103">0 </text:span><text:span text:style-name="T41">30</text:span><text:span text:style-name="T74">.</text:span><text:span text:style-name="T95"> </text:span></text:p>
        </text:list-header>
      </text:list>
      <text:p text:style-name="P10"/>
      <table:table table:name="Tabela14" table:style-name="Tabela14">
        <table:table-column table:style-name="Tabela14.A"/>
        <table:table-row>
          <table:table-cell table:style-name="Tabela14.A1" office:value-type="string">
            <text:list xml:id="list31238505" text:continue-numbering="true" text:style-name="WWNum1">
              <text:list-header>
                <text:p text:style-name="P94"><text:span text:style-name="T32">XII. </text:span><text:span text:style-name="T29">Opis sposobu obliczenia ceny</text:span></text:p>
              </text:list-header>
            </text:list>
          </table:table-cell>
        </table:table-row>
      </table:table>
      <text:p text:style-name="P21"><text:span text:style-name="T3">1. Wykonawca okre</text:span><text:span text:style-name="T68">śli ceny na wszystkie elementy zamówienia według następujących zasad:</text:span></text:p>
      <text:p text:style-name="P66"><text:span text:style-name="T3">1) poda ceny jednostkowe netto w poszczególnych pozycjach asortymentowych; poda warto</text:span><text:span text:style-name="T68">ść netto </text:span><text:span text:style-name="T68">poszczególnych pozycji a następnie poda stawkę podatku VAT; w poszczególnych wierszach tabeli obliczy i </text:span><text:span text:style-name="T68">poda wartość brutto; suma poszczególnych pozycji brutto ujętych w tabeli będzie ceną ofertową poszczególnej części zamówienia (Pakietu);</text:span></text:p>
      <text:p text:style-name="P66"><text:span text:style-name="T3">2) cena oferty musi obejmowa</text:span><text:span text:style-name="T68">ć wszelkie koszty związane z realizacją przedmiotu zamówienia, w tym koszty: dostawy, transportu, ubezpieczenia, dokonania odbiorów, usuwania usterek, gwarancji, opłat i podatków i wszystkie inne obciążenia Wykonawcy wynikające z realizacji Umowy,</text:span></text:p>
      <text:p text:style-name="P66"><text:span text:style-name="T3">3) cena ofertowa netto jest ustalona przez Wykonawc</text:span><text:span text:style-name="T68">ę na poziomie maksymalnym i nie będzie podnoszona podczas wykonywania zamówienia,</text:span></text:p>
      <text:p text:style-name="P66"><text:span text:style-name="T3">4) Cen</text:span><text:span text:style-name="T68">ę za wykonanie przedmiotu zamówienia należy podać przedstawić ją </text:span><text:span text:style-name="T80">na formularzu oferty oraz</text:span><text:span text:style-name="T68"> formularzu </text:span><text:span text:style-name="T80">asortymentowo-cenowym</text:span><text:span text:style-name="T68"> - zał. Nr 1 i 1a do SIWZ.</text:span></text:p>
      <text:p text:style-name="P21"><text:span text:style-name="T3">2. Cen</text:span><text:span text:style-name="T68">ę należy obliczyć i podać w sposób powszechnie używany i jednoznacznie wskazujący na oferowaną cenę, do dwóch miejsc po przecinku (np. 120,99) z zasadą, że trzecia i czwarta cyfra po przecinku jest liczbą równą lub mniejszą od ….0,0049 - całą liczbę należy zaokrąglić „w dół, natomiast, gdy trzecia i czwarta cyfra po przecinku jest liczbą równą lub większą od ….0,0050 - całą liczbę należy zaokrąglić „do góry”. Jeżeli cena nie zawiera groszy, można nie wpisywać groszy (np. 120) lub użyć symbolu ,- (np. 120,-).</text:span></text:p>
      <text:p text:style-name="P21"><text:span text:style-name="T3">3. Je</text:span><text:span text:style-name="T68">żeli zostanie złożona oferta, której wybór prowadziłby do powstania obowiązku podatkowego Zamawiającego, </text:span><text:span text:style-name="T68">zgodnie z przepisami o wewnątrz wspólnotowym nabyciu towarów, Zamawiający w celu oceny takiej oferty dolicza do przedstawionej w niej ceny podatek od towarów i usług, który miałby obowiązek wpłacić zgodnie z obowiązującymi </text:span><text:span text:style-name="T68">przepisami. </text:span></text:p>
      <text:p text:style-name="P21"><text:span text:style-name="T3">4. Cena oferty winna by</text:span><text:span text:style-name="T68">ć wyrażona w złotych polskich (PLN). Nie dopuszcza się rozliczeń w walutach obcych.</text:span></text:p>
      <text:p text:style-name="P21"><text:span text:style-name="T76">5. </text:span><text:span text:style-name="T3">Cena oferty nie b</text:span><text:span text:style-name="T68">ędzie podlegać żadnym negocjacjom.</text:span></text:p>
      <text:list xml:id="list31240102" text:continue-numbering="true" text:style-name="WWNum1">
        <text:list-header>
          <text:p text:style-name="P89"><text:span text:style-name="T10">6. </text:span><text:span text:style-name="T3">Ka</text:span><text:span text:style-name="T68">żdy Wykonawca może podać tylko jedną cenę. Oferty z cenami wariantowymi zostaną odrzucone.</text:span></text:p>
          <text:p text:style-name="P89"><text:span text:style-name="T10">7. </text:span><text:span text:style-name="T3">Wykonawca uwzgl</text:span><text:span text:style-name="T68">ędniając wszystkie wymogi, o których mowa w niniejszej Specyfikacji Istotnych Warunków </text:span><text:soft-page-break/><text:span text:style-name="T68">Zamówienia, powinien w cenie ofertowej ująć wszelkie koszty związane z wykonywaniem przedmiotu zamówienia, niezbędne dla prawidłowego i pełnego wykonania przedmiotu zamówienia, w tym związane z załadunkiem, dostawą i rozładunkiem materiałów ,itp.</text:span></text:p>
        </text:list-header>
      </text:list>
      <text:p text:style-name="P10"/>
      <table:table table:name="Tabela15" table:style-name="Tabela15">
        <table:table-column table:style-name="Tabela15.A"/>
        <table:table-row>
          <table:table-cell table:style-name="Tabela15.A1" office:value-type="string">
            <text:list xml:id="list31250289" text:continue-numbering="true" text:style-name="WWNum1">
              <text:list-header>
                <text:p text:style-name="P90"><text:span text:style-name="T32">XIII. </text:span><text:span text:style-name="T29">Opis kryteriów, którymi zamawiaj</text:span><text:span text:style-name="T95">ący będzie się kierował przy wyborze oferty wraz z podaniem znaczenia tych kryteriów i sposobu oceny ofert</text:span></text:p>
              </text:list-header>
            </text:list>
          </table:table-cell>
        </table:table-row>
      </table:table>
      <text:p text:style-name="P21"><text:span text:style-name="T3">1. Przy wyborze oferty najkorzystniejszej Zamawiaj</text:span><text:span text:style-name="T68">ący będzie się kierował następującymi kryteriami: </text:span></text:p>
      <text:p text:style-name="P13">- cena ofertowa – 98%</text:p>
      <text:p text:style-name="P39"><text:span text:style-name="T29">- termin </text:span><text:span text:style-name="T34">realizacji dostawy</text:span><text:span text:style-name="T95"> –</text:span><text:span text:style-name="T104">2</text:span><text:span text:style-name="T95">%.</text:span></text:p>
      <text:p text:style-name="P26"><text:span text:style-name="T3">2. Ocena ofert </text:span><text:span text:style-name="T19">będzie ustalana odrębnie dla każdego z 34 zadań i będzie</text:span><text:span text:style-name="T3"> dokon</text:span><text:span text:style-name="T19">ywana</text:span><text:span text:style-name="T3"> w nast</text:span><text:span text:style-name="T68">ępujący sposób:</text:span></text:p>
      <text:p text:style-name="P9">1) <text:s/>Opis kryterium „Cena” (cena ofertowa brutto <text:span text:style-name="T144">za zadanie</text:span>).</text:p>
      <text:p text:style-name="P21"><text:span text:style-name="T3">Kryterium „Cena” b</text:span><text:span text:style-name="T68">ędzie rozpatrywane na podstawie ceny ofertowej brutto za wykonanie przedmiotu zamówienia <text:s/></text:span><text:span text:style-name="T75">(każdego </text:span><text:span text:style-name="T81">zadania</text:span><text:span text:style-name="T75"> osobno) </text:span><text:span text:style-name="T68">wpisanej przez Wykonawcę w formularzu oferty.</text:span></text:p>
      <text:p text:style-name="P21"><text:span text:style-name="T29">W tym kryterium mo</text:span><text:span text:style-name="T95">żna uzyskać maksymalnie 9</text:span><text:span text:style-name="T104">8</text:span><text:span text:style-name="T95"> punktów</text:span><text:span text:style-name="T68">. Przyznane punkty zostaną zaokrąglone do dwóch miejsc po przecinku.</text:span></text:p>
      <text:p text:style-name="P26"><text:span text:style-name="T3">Liczba punktów w kryterium „Cena” (C) zostanie obliczona wed</text:span><text:span text:style-name="T68">ług następującego wzoru:</text:span></text:p>
      <text:p text:style-name="P59">C min</text:p>
      <text:p text:style-name="P14">C =<text:tab/>____<text:tab/>x 9<text:span text:style-name="T143">8</text:span> pkt</text:p>
      <text:p text:style-name="P59">C o</text:p>
      <text:p text:style-name="P26"><text:span text:style-name="T3">gdzie: C min – cena (cena ofertowa brutto) oferty najta</text:span><text:span text:style-name="T68">ńszej</text:span></text:p>
      <text:p text:style-name="P9">C o – cena (cena ofertowa brutto) oferty ocenianej</text:p>
      <text:p text:style-name="P9"/>
      <text:p text:style-name="P38"><text:span text:style-name="T3">2) <text:s/>Opis kryterium „Termin </text:span><text:span text:style-name="T14">realizacji dostawy</text:span><text:span text:style-name="T68">”</text:span></text:p>
      <text:p text:style-name="P36"><text:span text:style-name="T3">Kryterium </text:span><text:span text:style-name="T13">termin realizacji dostawy</text:span><text:span text:style-name="T68"> będzie rozpatrywany na podstawie długości terminu </text:span><text:span text:style-name="T80">realizacji dostawy,</text:span><text:span text:style-name="T68"> zadeklarowanego przez Wykonawcę w formularzu Oferty.</text:span></text:p>
      <text:p text:style-name="P40">UWAGA:</text:p>
      <text:p text:style-name="P38"><text:span text:style-name="T3">Najkrótszy </text:span><text:span text:style-name="T14">dla danego zadania</text:span><text:span text:style-name="T3">, </text:span><text:span text:style-name="T14">podlegający ocenie punktowej,</text:span><text:span text:style-name="T3"> </text:span><text:span text:style-name="T68">termin </text:span><text:span text:style-name="T80">dostawy</text:span><text:span text:style-name="T68">: </text:span><text:span text:style-name="T81">14</text:span><text:span text:style-name="T68"> dni.</text:span></text:p>
      <text:p text:style-name="P37"><text:span text:style-name="T3">Najd</text:span><text:span text:style-name="T68">łuższy </text:span><text:span text:style-name="T14">dla danego zadania</text:span><text:span text:style-name="T3">, </text:span><text:span text:style-name="T14">podlegający ocenie punktowej,</text:span><text:span text:style-name="T3"> </text:span><text:span text:style-name="T68">termin </text:span><text:span text:style-name="T80">dostawy:</text:span><text:span text:style-name="T68"> </text:span><text:span text:style-name="T81">6</text:span><text:span text:style-name="T68">0 dni. </text:span></text:p>
      <text:p text:style-name="P37"><text:span text:style-name="T68">Jeżeli Wykonawca zaproponuje termin </text:span><text:span text:style-name="T85">dostawy </text:span><text:span text:style-name="T81">krótszy </text:span><text:span text:style-name="T68">niż </text:span><text:span text:style-name="T81">14</text:span><text:span text:style-name="T68"> dni do oceny ofert zostanie przyjęty okres </text:span><text:span text:style-name="T81">14</text:span><text:span text:style-name="T68"> dni.</text:span></text:p>
      <text:p text:style-name="P36"><text:span text:style-name="T3">- Wykonawca, który zaoferuje najkorzystniejsz</text:span><text:span text:style-name="T68">ą wartość (</text:span><text:span text:style-name="T81">14</text:span><text:span text:style-name="T68"> dni) – otrzymuje </text:span><text:span text:style-name="T81">2</text:span><text:span text:style-name="T68"> pkt – maksymalną liczbę punktów,</text:span></text:p>
      <text:p text:style-name="P36"><text:span text:style-name="T3">- Wykonawca, który zaoferuje najmniej korzystn</text:span><text:span text:style-name="T68">ą wartość (</text:span><text:span text:style-name="T81">60</text:span><text:span text:style-name="T68"> dni </text:span><text:span text:style-name="T85">i więcej</text:span><text:span text:style-name="T68">) – otrzymuje 0 pkt.</text:span></text:p>
      <text:p text:style-name="P36"><text:span text:style-name="T3">- Wykonawcy, którzy zapropon</text:span><text:span text:style-name="T16">ują</text:span><text:span text:style-name="T3"> warto</text:span><text:span text:style-name="T68">ść pośrednią, pomiędzy wartością najkorzystniejszą a najmniej korzystną, otrzymują liczbę punktów obliczoną wg. wzoru:</text:span></text:p>
      <text:p text:style-name="P41"/>
      <text:p text:style-name="P63">T <text:span text:style-name="T147">min</text:span>.</text:p>
      <text:p text:style-name="P42">T =<text:tab/>_____<text:tab/> <text:s text:c="4"/>x <text:span text:style-name="T144">2</text:span> pkt</text:p>
      <text:p text:style-name="P63">T <text:span text:style-name="T144">o.</text:span></text:p>
      <text:p text:style-name="P64"/>
      <text:p text:style-name="P38"><text:span text:style-name="T3">gdzie: T o. – termin </text:span><text:span text:style-name="T14">dostawy</text:span><text:span text:style-name="T68"> zadeklarowany w ofercie ocenianej</text:span></text:p>
      <text:p text:style-name="P38"><text:span text:style-name="T3">T m</text:span><text:span text:style-name="T16">in</text:span><text:span text:style-name="T3">. - naj</text:span><text:span text:style-name="T14">krótsz</text:span><text:span text:style-name="T68"> możliwy termin </text:span><text:span text:style-name="T85">realizacji dostawy </text:span><text:span text:style-name="T68">(</text:span><text:span text:style-name="T81">14</text:span><text:span text:style-name="T68"> dni)</text:span></text:p>
      <text:p text:style-name="P38"><text:span text:style-name="T29">W tym kryterium mo</text:span><text:span text:style-name="T95">żna uzyskać maksymalnie </text:span><text:span text:style-name="T105">2</text:span><text:span text:style-name="T95"> punkt</text:span><text:span text:style-name="T105">y</text:span><text:span text:style-name="T68">. Przyznane punkty zostaną zaokrąglone do dwóch miejsc </text:span><text:span text:style-name="T68">po przecinku.</text:span></text:p>
      <text:p text:style-name="P40"/>
      <text:p text:style-name="P36"><text:span text:style-name="T3">3) Za najkorzystniejsz</text:span><text:span text:style-name="T68">ą zostanie uznana oferta, która uzyska łącznie największa liczbę punktów (P) wyliczoną zgodnie </text:span><text:span text:style-name="T68">z poniższym wzorem:</text:span></text:p>
      <text:p text:style-name="P14">P = C + T</text:p>
      <text:p text:style-name="P9">Gdzie:</text:p>
      <text:p text:style-name="P26"><text:span text:style-name="T3">P – </text:span><text:span text:style-name="T68">łączna liczba punktów oferty ocenianej</text:span></text:p>
      <text:p text:style-name="P9">C – liczba punktów uzyskanych w kryterium „Cena”</text:p>
      <text:p text:style-name="P25"><text:span text:style-name="T3">T – liczba punktów uzyskanych w kryterium „Termin </text:span><text:span text:style-name="T14">realizacji zamówienia”</text:span></text:p>
      <text:p text:style-name="P25"><text:span text:style-name="T10">3. </text:span><text:span text:style-name="T3">Spo</text:span><text:span text:style-name="T68">śród ofert, które nie zostaną odrzucone, Zamawiający wybierze ofertę najkorzystniejszą, tj. taką, która za kryterium cena uzyska najwyższą ilość punktów.</text:span></text:p>
      <text:p text:style-name="P58"/>
      <table:table table:name="Tabela16" table:style-name="Tabela16">
        <table:table-column table:style-name="Tabela16.A"/>
        <table:table-row>
          <table:table-cell table:style-name="Tabela16.A1" office:value-type="string">
            <text:p text:style-name="P21"><text:span text:style-name="T29">XIV. Informacje o formalno</text:span><text:span text:style-name="T95">ściach, jakie powinny zostać dopełnione po wyborze oferty w celu zawarcia umowy w sprawie zamówienia publicznego</text:span></text:p>
          </table:table-cell>
        </table:table-row>
      </table:table>
      <text:p text:style-name="P21"><text:span text:style-name="T3">1. O wyborze najkorzystniejszej oferty Zamawiaj</text:span><text:span text:style-name="T68">ący zawiadomi niezwłocznie wykonawców, którzy złożyli oferty.</text:span></text:p>
      <text:p text:style-name="P21"><text:span text:style-name="T3">2. W zawiadomieniu Zamawiaj</text:span><text:span text:style-name="T68">ący poinformuje wykonawców o:</text:span></text:p>
      <text:p text:style-name="P72"><text:span text:style-name="T3">1) wyborze najkorzystniejszej oferty, podaj</text:span><text:span text:style-name="T68">ąc nazwę (firmę), albo imię i nazwisko, siedzibę albo miejsce zamieszkania i adres wykonawcy, którego ofertę wybrano, uzasadnienie jej wyboru oraz nazwy (firmy), albo </text:span><text:span text:style-name="T68">imiona i nazwiska, siedziby albo miejsca zamieszkania i adresy wykonawców, którzy złożyli oferty, a także punktację przyznaną ofertom w każdym kryterium oceny ofert i łączną punktację;</text:span></text:p>
      <text:p text:style-name="P72"><text:span text:style-name="T3">2) wykonawcach, których oferty zosta</text:span><text:span text:style-name="T68">ły odrzucone, podając uzasadnienie faktyczne i prawne;</text:span></text:p>
      <text:p text:style-name="P72"><text:span text:style-name="T3">3)<text:tab/>wykonawcach, którzy zostali wykluczeni z post</text:span><text:span text:style-name="T68">ępowania o udzielenie zamówienia, podając uzasadnienie faktyczne i prawne – jeżeli postępowanie jest prowadzone w trybie przetargu nieograniczonego, negocjacji bez ogłoszenia </text:span><text:soft-page-break/><text:span text:style-name="T68">albo zapytania o cenę;</text:span></text:p>
      <text:p text:style-name="P72"><text:span text:style-name="T3">4) terminie, okre</text:span><text:span text:style-name="T68">ślonym zgodnie z art. 94 ust. 1 lub 2 ustawy PZP, po którego upływie umowa w sprawie zamówienia publicznego może być zawarta.</text:span></text:p>
      <text:p text:style-name="P21"><text:span text:style-name="T3">3. Osoby reprezentuj</text:span><text:span text:style-name="T68">ące wykonawcę przy podpisaniu umowy powinny posiadać ze sobą dokumenty potwierdzające ich umocowanie do podpisania umowy, o ile umocowanie to nie będzie wynikać z dokumentów dołączonych do oferty. </text:span></text:p>
      <text:p text:style-name="P21"><text:span text:style-name="T3">4. Zamawiaj</text:span><text:span text:style-name="T68">ący zawrze umowę w sprawie zamówienia publicznego w terminie nie krótszym niż 5 dni od dnia przesłania zawiadomienia o wyborze najkorzystniejszej oferty, jeżeli zawiadomienie to zostało przesłane w sposób określony w art. 27 ust. 2 ustawy PZP, albo 10 dni- jeżeli zostało przesłane w innych sposób, nie później jednak niż przed upływem terminu związania ofertą z zastrzeżeniem wystąpienia okoliczności z art. 94 ust. 2 ustawy PZP.</text:span></text:p>
      <text:p text:style-name="P21"><text:span text:style-name="T3">5. Je</text:span><text:span text:style-name="T68">żeli wykonawca, którego oferta została wybrana, uchyla się od zawarcia umowy w sprawie zamówienia publicznego (przez uchylanie się od zawarcia umowy Zamawiający rozumie również dwukrotne niestawienie się w czasie i miejscu wskazanym przez Zamawiającego w celu zawarcia umowy)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ZP.</text:span></text:p>
      <text:p text:style-name="P10"/>
      <table:table table:name="Tabela17" table:style-name="Tabela17">
        <table:table-column table:style-name="Tabela17.A"/>
        <table:table-row>
          <table:table-cell table:style-name="Tabela17.A1" office:value-type="string">
            <text:list xml:id="list31251714" text:continue-numbering="true" text:style-name="WWNum1">
              <text:list-header>
                <text:p text:style-name="P135"><text:span text:style-name="T33">XV. </text:span><text:span text:style-name="T29">Wymagania dotycz</text:span><text:span text:style-name="T95">ące zabezpieczenia należytego wykonania umowy</text:span></text:p>
              </text:list-header>
            </text:list>
          </table:table-cell>
        </table:table-row>
      </table:table>
      <text:p text:style-name="P21"><text:span text:style-name="T3">Zamawiaj</text:span><text:span text:style-name="T68">ący nie domaga się wniesienia zabezpieczenia należytego wykonania umowy. </text:span></text:p>
      <text:p text:style-name="P10"/>
      <table:table table:name="Tabela18" table:style-name="Tabela18">
        <table:table-column table:style-name="Tabela18.A"/>
        <table:table-row>
          <table:table-cell table:style-name="Tabela18.A1" office:value-type="string">
            <text:list xml:id="list31264825" text:continue-numbering="true" text:style-name="WWNum1">
              <text:list-header>
                <text:p text:style-name="P136"><text:span text:style-name="T33">XVI. </text:span><text:span text:style-name="T29">Istotne postanowienia umowy</text:span></text:p>
              </text:list-header>
            </text:list>
          </table:table-cell>
        </table:table-row>
      </table:table>
      <text:p text:style-name="P36"><text:span text:style-name="T3">Wszelkie przysz</text:span><text:span text:style-name="T68">łe zobowiązania wykonawcy związane z umową w sprawie zamówienia publicznego, istotne dla zamawiającego postanowienia, w tym wysokość kar umownych z tytułu niewykonania lub nienależytego wykonania umowy, określa załąc</text:span><text:span text:style-name="T91">znik nr </text:span><text:span text:style-name="T92">4</text:span><text:span text:style-name="T91"> SIWZ.</text:span></text:p>
      <text:p text:style-name="P10"/>
      <table:table table:name="Tabela19" table:style-name="Tabela19">
        <table:table-column table:style-name="Tabela19.A"/>
        <table:table-row>
          <table:table-cell table:style-name="Tabela19.A1" office:value-type="string">
            <text:list xml:id="list31242972" text:continue-numbering="true" text:style-name="WWNum1">
              <text:list-header>
                <text:p text:style-name="P136"><text:span text:style-name="T33">XVII. </text:span><text:span text:style-name="T29">Pouczenie o </text:span><text:span text:style-name="T95">środkach ochrony prawnej</text:span></text:p>
              </text:list-header>
            </text:list>
          </table:table-cell>
        </table:table-row>
      </table:table>
      <text:list xml:id="list31260244" text:continue-numbering="true" text:style-name="WWNum1">
        <text:list-header>
          <text:p text:style-name="P91"><text:span text:style-name="T11">1. </text:span><text:span text:style-name="T3">W prowadzonym post</text:span><text:span text:style-name="T68">ępowaniu mają zastosowanie przepisy zawarte w dziale VI ustawy PZP – „Środki ochrony prawnej”.</text:span></text:p>
          <text:p text:style-name="P88"><text:span text:style-name="T11">2. </text:span><text:span text:style-name="T3">Odwo</text:span><text:span text:style-name="T68">łanie przysługuje wyłącznie od niezgodnej z przepisami ustawy czynności zamawiającego podjętej w postępowaniu o udzielenie zamówienia lub zaniechania czynności, do której zamawiający jest zobowiązany na podstawie ustawy PZP.</text:span></text:p>
          <text:p text:style-name="P88"><text:span text:style-name="T11">3. </text:span><text:span text:style-name="T3">W niniejszym post</text:span><text:span text:style-name="T68">ępowaniu, w myśl art. 180 ust. 2 ustawy PZP, <text:s/>odwołanie przysługuje wyłącznie wobec czynności:</text:span></text:p>
          <text:p text:style-name="P137"><text:span text:style-name="T11">1) </text:span><text:span text:style-name="T3">opisu sposobu dokonywania oceny spe</text:span><text:span text:style-name="T68">łniania warunków udziału w postępowaniu;</text:span></text:p>
          <text:p text:style-name="P138"><text:span text:style-name="T11">2) </text:span><text:span text:style-name="T3">wykluczenia odwo</text:span><text:span text:style-name="T68">łującego z postępowania o udzielenie zamówienia;</text:span></text:p>
          <text:p text:style-name="P138"><text:span text:style-name="T11">3) </text:span><text:span text:style-name="T3">odrzucenia oferty odwo</text:span><text:span text:style-name="T68">łującego.</text:span></text:p>
          <text:p text:style-name="P88"><text:span text:style-name="T11">4. </text:span><text:span text:style-name="T3">Odwo</text:span><text:span text:style-name="T68">łanie wnosi się w terminie 5 dni od dnia od dnia przesłania informacji o czynności zamawiającego stanowiącej podstawę jego wniesienia- jeżeli zostały przesłane w sposób określony w art. 27 ust. 2 ustawy PZP, albo w terminie 10 </text:span><text:span text:style-name="T68">dni- jeżeli zostały przesłane w inny sposób.</text:span></text:p>
          <text:p text:style-name="P88"><text:span text:style-name="T11">5. </text:span><text:span text:style-name="T3">Odwo</text:span><text:span text:style-name="T68">łanie wobec treści ogłoszenia o zamówieniu, a ponieważ postępowanie jest prowadzone w trybie przetargu </text:span><text:span text:style-name="T68">nieograniczonego, także wobec postanowień specyfikacji istotnych warunków zamówienia, wnosi się w terminie 5 dni od dnia zamieszczenia ogłoszenia w Biuletynie Zamówień Publicznych lub specyfikacji istotnych warunków zamówienia na stronie internetowej.</text:span></text:p>
          <text:p text:style-name="P88"><text:span text:style-name="T11">6. </text:span><text:span text:style-name="T3">Odwo</text:span><text:span text:style-name="T68">łanie wobec czynności innych niż określone w ust. 2 i 3 wnosi się w terminie 5 dni od dnia, w którym powzięto lub przy zachowaniu należytej staranności można było powziąć wiadomość o okolicznościach stanowiących podstawę jego wniesienia.</text:span></text:p>
          <text:p text:style-name="P88"><text:span text:style-name="T11">7. </text:span><text:span text:style-name="T3">Odwo</text:span><text:span text:style-name="T68">łanie wnosi się do Prezesa Krajowej Izby Odwoławczej w formie pisemnej albo elektronicznej opatrzonej bezpiecznym podpisem elektronicznym weryfikowanym za pomocą ważnego kwalifikowanego certyfikatu.</text:span></text:p>
          <text:p text:style-name="P88"><text:span text:style-name="T11">8. </text:span><text:span text:style-name="T3">Odwo</text:span><text:span text:style-name="T68">łanie winno być opłacone wpisem. Wpis uiszcza się najpóźniej do dnia upływu terminu do wniesienia odwołania, a dowód jego uiszczenia dołącza się do odwołania.</text:span></text:p>
          <text:p text:style-name="P88"><text:span text:style-name="T11">9. </text:span><text:span text:style-name="T3">Wykonawca mo</text:span><text:span text:style-name="T68">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W przypadku uznania zasadności przekazanej informacji Zamawiający powtarza czynność albo dokonuje czynności zaniechanej, informując o tym wykonawców w sposób przewidziany w ustawie dla tej czynności. Na czynności wymienione w zdaniu poprzedzającym nie przysługuje odwołanie, z zastrzeżeniem art. 180 ust. 2 ustawy PZP. </text:span></text:p>
          <text:p text:style-name="P88"><text:span text:style-name="T11">10. </text:span><text:span text:style-name="T3">Pozosta</text:span><text:span text:style-name="T68">łe informacje o środkach ochrony prawnej, w tym o formie i niezbędnych elementach odwołania oraz procedurze postępowania odwoławczego określają przepisy zawarte w dziale VI ustawy PZP – „Środki ochrony prawnej”.</text:span></text:p>
        </text:list-header>
      </text:list>
      <text:p text:style-name="P10"/>
      <table:table table:name="Tabela20" table:style-name="Tabela20">
        <table:table-column table:style-name="Tabela20.A"/>
        <table:table-row>
          <table:table-cell table:style-name="Tabela20.A1" office:value-type="string">
            <text:list xml:id="list31258949" text:continue-numbering="true" text:style-name="WWNum1">
              <text:list-header>
                <text:p text:style-name="P95"><text:span text:style-name="T33">XVIII. </text:span><text:span text:style-name="T29">Opis cz</text:span><text:span text:style-name="T95">ęści zamówienia, jeżeli zamawiający dopuszcza składanie ofert częściowych</text:span></text:p>
              </text:list-header>
            </text:list>
          </table:table-cell>
        </table:table-row>
      </table:table>
      <text:p text:style-name="P21"><text:span text:style-name="T3">Zamawiaj</text:span><text:span text:style-name="T68">ący dopuszcza możliwość składania ofert częściowych na kompletne pakiety zamówienia.</text:span></text:p>
      <text:p text:style-name="P10"/>
      <table:table table:name="Tabela21" table:style-name="Tabela21">
        <table:table-column table:style-name="Tabela21.A"/>
        <table:table-row>
          <table:table-cell table:style-name="Tabela21.A1" office:value-type="string">
            <text:list xml:id="list31246875" text:continue-numbering="true" text:style-name="WWNum1">
              <text:list-header>
                <text:p text:style-name="P92"><text:span text:style-name="T33">XIX. </text:span><text:span text:style-name="T29">Maksymalna liczba wykonawców, z którymi zamawiaj</text:span><text:span text:style-name="T95">ący zawrze umowę ramową</text:span></text:p>
              </text:list-header>
            </text:list>
          </table:table-cell>
        </table:table-row>
      </table:table>
      <text:p text:style-name="P21"><text:span text:style-name="T3">Zamawiaj</text:span><text:span text:style-name="T68">ący nie przewiduje zawarcia z wykonawcami umowy ramowej.</text:span></text:p>
      <text:p text:style-name="P10"><text:soft-page-break/></text:p>
      <table:table table:name="Tabela22" table:style-name="Tabela22">
        <table:table-column table:style-name="Tabela22.A"/>
        <table:table-row>
          <table:table-cell table:style-name="Tabela22.A1" office:value-type="string">
            <text:list xml:id="list31235478" text:continue-numbering="true" text:style-name="WWNum1">
              <text:list-header>
                <text:p text:style-name="P95"><text:span text:style-name="T29"><text:s/></text:span><text:span text:style-name="T33">XX. </text:span><text:span text:style-name="T29">Informacja o przewidywanych zamówieniach uzupe</text:span><text:span text:style-name="T95">łniających</text:span></text:p>
              </text:list-header>
            </text:list>
          </table:table-cell>
        </table:table-row>
      </table:table>
      <text:list xml:id="list31256668" text:continue-numbering="true" text:style-name="WWNum1">
        <text:list-header>
          <text:p text:style-name="P91"><text:span text:style-name="T11">1. </text:span><text:span text:style-name="T3">Zamawiaj</text:span><text:span text:style-name="T68">ący dopuszcza możliwość udzielenia zamówień uzupełniających, o których mowa w art. 67 ust. 1 pkt 7 ustawy Prawo zamówień publicznych, w przypadku konieczności zwiększenia zakresu przedmiotu zamówienia </text:span><text:span text:style-name="T87">do 20 %</text:span><text:span text:style-name="T68">.</text:span></text:p>
          <text:p text:style-name="P93"><text:span text:style-name="T11">2. </text:span><text:span text:style-name="T3">Zamówienia uzupe</text:span><text:span text:style-name="T68">łniające polegałyby na rozszerzeniu dostawy</text:span><text:span text:style-name="T88"> zakresu tych zadań w przypadku, których zm</text:span><text:span text:style-name="T68">iana wykonawcy powodowałaby konieczność nabywania rzeczy o innych parametrach technicznych co powodowałoby niekompatybilność techniczną lub duże trudności w użytkowaniu.</text:span></text:p>
          <text:p text:style-name="P96"/>
        </text:list-header>
      </text:list>
      <table:table table:name="Tabela23" table:style-name="Tabela23">
        <table:table-column table:style-name="Tabela23.A"/>
        <table:table-row>
          <table:table-cell table:style-name="Tabela23.A1" office:value-type="string">
            <text:list xml:id="list31257305" text:continue-numbering="true" text:style-name="WWNum1">
              <text:list-header>
                <text:p text:style-name="P92"><text:span text:style-name="T33">XXI. </text:span><text:span text:style-name="T29">Opis sposobu przedstawiania ofert wariantowych oraz minimalne warunki, jakim musz</text:span><text:span text:style-name="T95">ą odpowiadać oferty wariantowe</text:span></text:p>
              </text:list-header>
            </text:list>
          </table:table-cell>
        </table:table-row>
      </table:table>
      <text:p text:style-name="P21"><text:span text:style-name="T3">Zamawiaj</text:span><text:span text:style-name="T68">ący nie dopuszcza możliwości składania ofert wariantowych.</text:span></text:p>
      <text:p text:style-name="P10"/>
      <table:table table:name="Tabela24" table:style-name="Tabela24">
        <table:table-column table:style-name="Tabela24.A"/>
        <table:table-row>
          <table:table-cell table:style-name="Tabela24.A1" office:value-type="string">
            <text:list xml:id="list31265702" text:continue-numbering="true" text:style-name="WWNum1">
              <text:list-header>
                <text:p text:style-name="P92"><text:span text:style-name="T33">XXII. </text:span><text:span text:style-name="T29">Adres poczty elektronicznej zamawiaj</text:span><text:span text:style-name="T95">ącego</text:span></text:p>
              </text:list-header>
            </text:list>
          </table:table-cell>
        </table:table-row>
      </table:table>
      <text:p text:style-name="P35">starostwo@starostwo.ketrzyn.pl</text:p>
      <text:p text:style-name="P73"/>
      <table:table table:name="Tabela25" table:style-name="Tabela25">
        <table:table-column table:style-name="Tabela25.A"/>
        <table:table-row>
          <table:table-cell table:style-name="Tabela25.A1" office:value-type="string">
            <text:list xml:id="list31239779" text:continue-numbering="true" text:style-name="WWNum1">
              <text:list-header>
                <text:p text:style-name="P92"><text:span text:style-name="T33">XXIII. </text:span><text:span text:style-name="T29">Informacje dotycz</text:span><text:span text:style-name="T95">ące walut obcych, w jakich mogą być prowadzone rozliczenia między zamawiającym a wykonawcą</text:span></text:p>
              </text:list-header>
            </text:list>
          </table:table-cell>
        </table:table-row>
      </table:table>
      <text:p text:style-name="P21"><text:span text:style-name="T3">Rozliczenia mi</text:span><text:span text:style-name="T68">ędzy zamawiającym a wykonawcą będą prowadzone w złotych polskich.</text:span></text:p>
      <text:p text:style-name="P10"/>
      <table:table table:name="Tabela26" table:style-name="Tabela26">
        <table:table-column table:style-name="Tabela26.A"/>
        <table:table-row>
          <table:table-cell table:style-name="Tabela26.A1" office:value-type="string">
            <text:list xml:id="list31245560" text:continue-numbering="true" text:style-name="WWNum1">
              <text:list-header>
                <text:p text:style-name="P92"><text:span text:style-name="T33">XXIV. </text:span><text:span text:style-name="T29">Aukcja elektroniczna</text:span></text:p>
              </text:list-header>
            </text:list>
          </table:table-cell>
        </table:table-row>
      </table:table>
      <text:p text:style-name="P21"><text:span text:style-name="T3">Zamawiaj</text:span><text:span text:style-name="T68">ący nie przewiduje przeprowadzenia aukcji elektronicznej.</text:span></text:p>
      <text:p text:style-name="P10"/>
      <table:table table:name="Tabela27" table:style-name="Tabela27">
        <table:table-column table:style-name="Tabela27.A"/>
        <table:table-row>
          <table:table-cell table:style-name="Tabela27.A1" office:value-type="string">
            <text:list xml:id="list31257162" text:continue-numbering="true" text:style-name="WWNum1">
              <text:list-header>
                <text:p text:style-name="P92"><text:span text:style-name="T33">XXV. </text:span><text:span text:style-name="T29">Zwrot kosztów udzia</text:span><text:span text:style-name="T95">łu w postępowaniu</text:span></text:p>
              </text:list-header>
            </text:list>
          </table:table-cell>
        </table:table-row>
      </table:table>
      <text:p text:style-name="P21"><text:span text:style-name="T3">Zamawiaj</text:span><text:span text:style-name="T68">ący nie przewiduje zwrotu kosztów udziału w postępowaniu.</text:span></text:p>
      <text:p text:style-name="P10"/>
      <table:table table:name="Tabela28" table:style-name="Tabela28">
        <table:table-column table:style-name="Tabela28.A"/>
        <table:table-row>
          <table:table-cell table:style-name="Tabela28.A1" office:value-type="string">
            <text:p text:style-name="P13">XXIV. Informacja o podwykonawcach</text:p>
          </table:table-cell>
        </table:table-row>
      </table:table>
      <text:p text:style-name="P22"><text:span text:style-name="T3">1. Zamawiaj</text:span><text:span text:style-name="T68">ący informuje, że nie zastrzega obowiązku osobistego wykonania przez Wykonawcę kluczowych części zamówienia, o których mowa w art. 36a ust. 2 ustawy PZP.</text:span></text:p>
      <text:p text:style-name="P22"><text:span text:style-name="T3">2. Zamawiaj</text:span><text:span text:style-name="T68">ący dopuszcza do udziału w przedmiocie zamówienia podwykonawców. </text:span></text:p>
      <text:list xml:id="list31254228" text:continue-numbering="true" text:style-name="WWNum1">
        <text:list-header>
          <text:p text:style-name="P86"><text:span text:style-name="T11">3. </text:span><text:span text:style-name="T3">Zgodnie z art. 36b ustawy Pzp Wykonawca zobowi</text:span><text:span text:style-name="T68">ązany jest przedstawić w ofercie część zamówienia, której wykonanie powierzy podwykonawcom, lub podania przez wykonawcę nazw (firm) podwykonawców, na których </text:span><text:span text:style-name="T68">zasoby wykonawca powołuje się na zasadach określonych w art.26 ust. 2b, w celu wykazania spełniania warunków </text:span><text:span text:style-name="T68">udziału w postępowaniu, o których mowa w art. 22 ust. 1, jeżeli wykonawca przewiduje udział podwykonawców </text:span><text:span text:style-name="T114">- brak </text:span><text:span text:style-name="T114">w/w informacji oznaczać będzie, że całość zamówienia będzie zrealizowana przez wykonawcę. </text:span></text:p>
        </text:list-header>
      </text:list>
      <text:p text:style-name="P15"/>
      <text:p text:style-name="P26"><text:span text:style-name="T115">ZA</text:span><text:span text:style-name="T118">ŁĄCZNIKI</text:span></text:p>
      <text:list xml:id="list8850015919948386137" text:style-name="L7">
        <text:list-header>
          <text:p text:style-name="P126"><text:span text:style-name="T117">1. </text:span><text:span text:style-name="T116">Wzór formularza oferty- za</text:span><text:span text:style-name="T119">ł. nr 1; <text:s/></text:span></text:p>
          <text:p text:style-name="P126"><text:span text:style-name="T117">2. </text:span><text:span text:style-name="T116">Wzór formularza asortymentowo-cenowego- za</text:span><text:span text:style-name="T119">ł. nr 1a; <text:s/></text:span></text:p>
          <text:p text:style-name="P126"><text:span text:style-name="T117">3. </text:span><text:span text:style-name="T116">Wzór o</text:span><text:span text:style-name="T119">świadczenia zgodnego z art.22 ust.1 ustawy PZP – zał. nr 2 ;</text:span></text:p>
          <text:p text:style-name="P126"><text:span text:style-name="T117">4. </text:span><text:span text:style-name="T116">Wzór o</text:span><text:span text:style-name="T119">świadczenia zgodnego z art. 24 ust. 1 ustawy PZP- zał. nr 3;</text:span></text:p>
          <text:p text:style-name="P126"><text:span text:style-name="T117">5. </text:span><text:span text:style-name="T116">Wzór listy podmiotów nale</text:span><text:span text:style-name="T119">żących do tej samej grupy kapitałowej, o której mowa w art. 24 ust. 2 pkt 5 ustawy PZP, albo informacja o tym, że Wykonawca nie należy do grupy kapitałowej - zał. nr 3a);</text:span></text:p>
          <text:p text:style-name="P126"><text:span text:style-name="T117">6. </text:span><text:span text:style-name="T116">Istotne postanowienia umowy – za</text:span><text:span text:style-name="T119">ł. nr 4.</text:span></text:p>
          <text:p text:style-name="P127"><text:span text:style-name="T140">7. Szczegółowy opis przedmiotu zamówienia – zał. 5 </text:span>.</text:p>
          <text:p text:style-name="P128">8. Karty zadań 1-3<text:span text:style-name="T150">4</text:span> <text:span text:style-name="T142">- z</text:span>ał. nr <text:span text:style-name="T145">6</text:span></text:p>
          <text:p text:style-name="P129"/>
        </text:list-header>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0:46:45.45</meta:creation-date>
    <dc:date>2015-06-24T11:08:25.61</dc:date>
    <meta:editing-duration>PT7H47M31S</meta:editing-duration>
    <meta:editing-cycles>26</meta:editing-cycles>
    <meta:generator>OpenOfficePL_Standard/2014$Windows_x86 LibreOffice_project/23c7aeb5ec633674a51b41e936ad9708e502841</meta:generator>
    <meta:print-date>2015-06-22T12:27:29.87</meta:print-date>
    <meta:document-statistic meta:table-count="28" meta:image-count="0" meta:object-count="0" meta:page-count="10" meta:paragraph-count="271" meta:word-count="5970" meta:character-count="43492" meta:non-whitespace-character-count="37660"/>
  </office:meta>
</office:document-meta>
</file>