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4cm" fo:margin-left="-0.016cm" fo:margin-right="0cm" table:align="margins"/>
    </style:style>
    <style:style style:name="Tabela2.A" style:family="table-column">
      <style:table-column-properties style:column-width="17.014cm" style:rel-column-width="65535*"/>
    </style:style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16.999cm" style:rel-column-width="65535*"/>
    </style:style>
    <style:style style:name="Tabela3" style:family="table">
      <style:table-properties style:width="16.999cm" style:rel-width="100%" table:align="left"/>
    </style:style>
    <style:style style:name="Tabela3.A" style:family="table-column">
      <style:table-column-properties style:column-width="16.999cm" style:rel-column-width="9637*"/>
    </style:style>
    <style:style style:name="Tabela4" style:family="table">
      <style:table-properties style:width="16.999cm" style:rel-width="100%" table:align="left"/>
    </style:style>
    <style:style style:name="Tabela4.A" style:family="table-column">
      <style:table-column-properties style:column-width="15.21cm" style:rel-column-width="58636*"/>
    </style:style>
    <style:style style:name="Tabela4.B" style:family="table-column">
      <style:table-column-properties style:column-width="1.789cm" style:rel-column-width="6898*"/>
    </style:style>
    <style:style style:name="Tabela5" style:family="table">
      <style:table-properties style:width="16.999cm" style:rel-width="100%" table:align="left"/>
    </style:style>
    <style:style style:name="Tabela5.A" style:family="table-column">
      <style:table-column-properties style:column-width="1.282cm" style:rel-column-width="4944*"/>
    </style:style>
    <style:style style:name="Tabela5.B" style:family="table-column">
      <style:table-column-properties style:column-width="15.716cm" style:rel-column-width="60590*"/>
    </style:style>
    <style:style style:name="Tabela6" style:family="table">
      <style:table-properties style:width="17.644cm" fo:margin-left="-0.855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4.408cm"/>
    </style:style>
    <style:style style:name="Tabela6.C" style:family="table-column">
      <style:table-column-properties style:column-width="8.19cm"/>
    </style:style>
    <style:style style:name="Tabela6.D" style:family="table-column">
      <style:table-column-properties style:column-width="4.14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middle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5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6.D5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style:font-name="Helvetica" fo:font-size="10pt"/>
    </style:style>
    <style:style style:name="P7" style:family="paragraph" style:parent-style-name="Table_20_Contents">
      <style:text-properties fo:color="#000000" style:font-name="Helvetica" fo:font-size="10pt" fo:font-style="italic" fo:font-weight="normal" style:font-weight-asian="normal" style:font-weight-complex="normal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 style:list-style-name="L1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text-autospace="none"/>
      <style:text-properties fo:font-size="11pt" style:font-name-asian="Arial" style:font-size-asian="11pt" style:language-asian="ar" style:country-asian="SA" style:font-name-complex="Arial" style:font-size-complex="11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style:text-autospace="none"/>
      <style:text-properties style:font-name-asian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tyle="italic" style:font-style-asian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Z EAS 2/343 /2012 <text:s text:c="110"/>zał.nr.1</text:p>
      <text:p text:style-name="Standard"><text:s text:c="46"/><text:span text:style-name="T1">FORMULARZ OFERTOWY</text:span></text:p>
      <text:p text:style-name="P1"/>
      <text:p text:style-name="P1"><text:s text:c="24"/>W <text:s/>TRYBIE PRZETARGU NIEOGRANICZONEGO</text:p>
      <text:p text:style-name="Standard"/>
      <text:p text:style-name="P1">Dane dotyczące oferenta;</text:p>
      <text:p text:style-name="Standard"/>
      <text:p text:style-name="Standard">Nazwa ............................................................................................................................</text:p>
      <text:p text:style-name="Standard"><text:s/></text:p>
      <text:p text:style-name="Standard">Siedziba..........................................................................................................................</text:p>
      <text:p text:style-name="Standard"/>
      <text:p text:style-name="Standard">Nr .telefonu/faksu ............................................................................................................</text:p>
      <text:p text:style-name="Standard"/>
      <text:p text:style-name="Standard">nr. NIP .............................................................................................................................</text:p>
      <text:p text:style-name="Standard"/>
      <text:p text:style-name="Standard">nr. REGON.......................................................................................................................</text:p>
      <text:p text:style-name="Standard"/>
      <text:p text:style-name="Standard"><text:s/><text:span text:style-name="T1">Dane dotyczące zamawiającego.</text:span></text:p>
      <text:p text:style-name="P2">Powiatowy Zespół Ekonomiczno – Administracyjny Szkół w Kętrzynie <text:s/>Plac Grunwaldzki 1 <text:s text:c="13"/></text:p>
      <text:p text:style-name="P2"><text:s text:c="2"/>11-400 Kętrzyn Fax -0897512401</text:p>
      <text:p text:style-name="P2">NIP 7422154404 <text:s text:c="3"/>REGON 280226081</text:p>
      <text:p text:style-name="P2">strona internetowa : <text:span text:style-name="T7">www.bip.warmia.mazury.pl/powiat_ketrzynski</text:span> ,</text:p>
      <text:p text:style-name="P2">e-mail: k.krupienik@starostwo.ketrzyn.pl.</text:p>
      <text:p text:style-name="Standard"><text:span text:style-name="T1">Zobowiązania oferenta</text:span> :<text:span text:style-name="T3">Przedmiotem zamówienia jest <text:s/>zakup i dostawa opału w sezonie grzewczym do <text:s/>jednostki oświatowej a terenu Powiatu Kętrzyńskiego.</text:span></text:p>
      <text:p text:style-name="P3"><text:span text:style-name="T3"><text:s/>Kod CPV – <text:s/>09111210-5 - </text:span><text:span text:style-name="T4">węgiel kamienny</text:span><text:span text:style-name="T3"> , </text:span><text:span text:style-name="T4">ekogroszek opałowy </text:span><text:span text:style-name="T3">– 09111200-2 <text:s/>Wspólny Słownik Zamówień Publicznych . <text:s text:c="16"/></text:span></text:p>
      <text:p text:style-name="P2"><text:s text:c="16"/></text:p>
      <text:p text:style-name="P2">Dostawa dotyczy: </text:p>
      <text:p text:style-name="P4"><text:span text:style-name="T1"><text:s/>I pakiet </text:span>-Zakup <text:span text:style-name="T1">węgla orzech z dostawą</text:span> I gat <text:s/>o kaloryczności - 26000-31000 kJ/kg, <text:s text:c="69"/></text:p>
      <text:list xml:id="list31146952" text:style-name="WW8Num3">
        <text:list-header>
          <text:p text:style-name="P13"><text:span text:style-name="T3"><text:s/>popiół -7%, siarka-0,6 % w ilości- 35 ton <text:s/>i</text:span><text:span text:style-name="T4"> ekogroszku workowanego</text:span><text:span text:style-name="T3"> - wartość opałowa - 26000 kJ/kg, wilgotność do -12%, granulacja od 5mm-25mm w ilości – 60 ton do Specjalnego Ośrodka Szkolno – Wychowawczego ul.Sikorskiego76 ,11-400 Kętrzyn tel.089/7513240. </text:span><text:span text:style-name="T5"><text:s/>:</text:span></text:p>
          <text:p text:style-name="P13">cena netto <text:span text:style-name="T1">węgiel.</text:span>......................................................................................zł</text:p>
        </text:list-header>
      </text:list>
      <text:p text:style-name="P2"><text:s text:c="5"/>(słownie:.....................................................................................................)</text:p>
      <text:p text:style-name="P2"><text:s text:c="5"/>podatek VAT...............................................................................................zł</text:p>
      <text:p text:style-name="P2"><text:s text:c="5"/>cena brutto..................................................................................................zł</text:p>
      <text:p text:style-name="P2"><text:s text:c="5"/>(słownie:......................................................................................................)</text:p>
      <text:p text:style-name="P2"/>
      <text:list xml:id="list31342923" text:continue-numbering="true" text:style-name="WW8Num3">
        <text:list-header>
          <text:p text:style-name="P13">cena netto <text:span text:style-name="T1">ekogroszek</text:span>................................................................................zł</text:p>
        </text:list-header>
      </text:list>
      <text:p text:style-name="P2"><text:s text:c="5"/>(słownie:.....................................................................................................)</text:p>
      <text:p text:style-name="P2"><text:s text:c="5"/>podatek VAT...............................................................................................zł</text:p>
      <text:p text:style-name="P2"><text:s text:c="5"/>cena brutto..................................................................................................zł</text:p>
      <text:p text:style-name="P2"><text:s text:c="5"/>(słownie:......................................................................................................)</text:p>
      <text:list xml:id="list31154166" text:style-name="L1">
        <text:list-header>
          <text:p text:style-name="P14">Zobowiązuję się wykonać <text:s/>całość przedmiotu zamówienia w terminie : od podpisania umowy do 30-04-2013 r</text:p>
        </text:list-header>
      </text:list>
      <text:p text:style-name="Standard"><text:s text:c="5"/>Uważam się za związanego niniejszą <text:s/>ofertą przez okres 30 dni .</text:p>
      <text:p text:style-name="Standard"><text:s text:c="5"/>Oświadczam, że <text:s/>akceptuję proponowane przez zamawiającego istotne postanowienia, które <text:s text:c="50"/></text:p>
      <text:p text:style-name="Standard"><text:s text:c="7"/>zostaną <text:s/>wprowadzone do <text:s/>treści umowy .</text:p>
      <text:p text:style-name="Standard"><text:s text:c="6"/>W sprawie podpisania umowy poinformujemy odrębnym pismem lub telefonicznie .</text:p>
      <text:p text:style-name="Standard"/>
      <text:p text:style-name="Standard"/>
      <text:p text:style-name="Standard"><text:s text:c="75"/>....................................................................... <text:s text:c="8"/></text:p>
      <text:p text:style-name="Standard"><text:s text:c="94"/>(imię nazwisko)</text:p>
      <text:p text:style-name="Standard"><text:s text:c="75"/>podpis uprawnionego przedstawiciela oferenta</text:p>
      <text:p text:style-name="Standard"><text:soft-page-break/></text:p>
      <text:p text:style-name="Standard"/>
      <text:p text:style-name="Standard"/>
      <text:p text:style-name="Standard"/>
      <text:p text:style-name="Standard"><text:s text:c="61"/></text:p>
      <text:p text:style-name="Standard"/>
      <text:p text:style-name="Standard"/>
      <text:p text:style-name="Standard"><text:s text:c="114"/></text:p>
      <text:p text:style-name="Standard"><text:s text:c="141"/>zał.nr.2</text:p>
      <text:p text:style-name="Standard"><text:s text:c="142"/></text:p>
      <text:p text:style-name="Standard"><text:s text:c="66"/>OŚWIADCZENIE </text:p>
      <text:p text:style-name="Standard"/>
      <text:p text:style-name="Standard"/>
      <text:p text:style-name="Standard"/>
      <text:p text:style-name="Standard"/>
      <text:p text:style-name="Standard">Oświadczam,że spełniam warunki określone w art.22 ust.1 ustawy dnia 29 stycznia 2004r .Prawo <text:s/>zamówień publicznych (t.j.Dz.U.2010 r.Nr.113,poz.759 z póżn.zm.)dotyczące:</text:p>
      <text:p text:style-name="Standard"/>
      <text:p text:style-name="Standard"/>
      <text:p text:style-name="Standard"/>
      <text:p text:style-name="Standard"><text:s text:c="3"/></text:p>
      <table:table table:name="Tabela2" table:style-name="Tabela2">
        <table:table-column table:style-name="Tabela2.A"/>
        <table:table-row>
          <table:table-cell office:value-type="string">
            <text:p text:style-name="P6">-posiadają uprawnienia do wykonywania określonej działalności lub czynności, jeżeli ustawy nakładają obowiązek posiadania takich uprawnień;  </text:p>
          </table:table-cell>
        </table:table-row>
      </table:table>
      <text:p text:style-name="Standard"/>
      <table:table table:name="Tabela1" table:style-name="Tabela1">
        <table:table-column table:style-name="Tabela1.A"/>
        <table:table-row>
          <table:table-cell office:value-type="string">
            <text:p text:style-name="P7">-<text:span text:style-name="T6">posiadają niezbędną wiedzę i doświadczenie oraz dysponują potencjałem technicznym i osobami zdolnymi do wykonania zamówienia lub przedstawią pisemne zobowiązanie innych podmiotów do udostępnienia potencjału technicznego i osób zdolnych do wykonania zamówienia;  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office:value-type="string">
            <text:p text:style-name="P6">-znajdują się w sytuacji ekonomicznej i finansowej zapewniającej wykonanie zamówienia;  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8"/>
          </table:table-cell>
          <table:table-cell office:value-type="string">
            <text:p text:style-name="P5"> 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office:value-type="string">
            <text:p text:style-name="P8"/>
          </table:table-cell>
          <table:table-cell office:value-type="string">
            <text:p text:style-name="P6"/>
          </table:table-cell>
        </table:table-row>
      </table:table>
      <text:p text:style-name="Standard">Oświadczam , że nie <text:s/>podlega wykluczeniu z postępowania o udzielenie zamówienia z powodu nie <text:s/>spełniania warunków, na podstawie art.24 ,ust.1ustawy Prawa zamówieniach publicznych .</text:p>
      <text:p text:style-name="Standard"><text:s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4"/>.........................................................................</text:p>
      <text:p text:style-name="Standard"><text:s text:c="100"/></text:p>
      <text:p text:style-name="Standard"><text:s text:c="102"/>(imię nazwisko)</text:p>
      <text:p text:style-name="Standard"><text:s text:c="77"/>podpis uprawnionego przedstawiciela oferenta</text:p>
      <text:p text:style-name="Standard"><text:s text:c="100"/></text:p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ext:p text:style-name="P16"/>
      <text:p text:style-name="P16">zał. nr 3</text:p>
      <text:p text:style-name="Standard"/>
      <text:p text:style-name="Standard"/>
      <text:p text:style-name="Standard"/>
      <text:p text:style-name="Standard"/>
      <text:p text:style-name="Standard">…............................</text:p>
      <text:p text:style-name="P17">Pieczęć Wykonawcy </text:p>
      <text:p text:style-name="P18"/>
      <text:p text:style-name="P19"/>
      <text:p text:style-name="P19"/>
      <text:p text:style-name="P19">WYKAZ WYKONANYCH DOSTAW</text:p>
      <text:p text:style-name="P20">W ZAKRESIE NIEZBĘDNYM DO WYKAZANIA SPEŁNIANIA</text:p>
      <text:p text:style-name="P20">WARUNKU </text:p>
      <text:p text:style-name="P24"/>
      <text:p text:style-name="P24"/>
      <text:p text:style-name="P24">Składając ofertę w przetargu nieograniczonym na: </text:p>
      <text:p text:style-name="P24"/>
      <text:p text:style-name="P22"><text:span text:style-name="T8">„Zakup i dostawę: węgla kamiennego i ekogroszku opałowego do jednostki oświatowej z terenu Powiatu Kętrzyńskiego.”</text:span></text:p>
      <text:p text:style-name="P25"/>
      <text:p text:style-name="P23"/>
      <text:p text:style-name="P26"/>
      <text:p text:style-name="P24">przedkładam/y następujący wykaz wykonanych dostaw, w zakresie niezbędnym do wykazania spełniania warunku: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Lp.</text:p>
          </table:table-cell>
          <table:table-cell table:style-name="Tabela6.A1" office:value-type="string">
            <text:p text:style-name="P10"><text:span text:style-name="T2">Zleceniodawca/</text:span></text:p>
          </table:table-cell>
          <table:table-cell table:style-name="Tabela6.A1" office:value-type="string">
            <text:p text:style-name="P21">Opis wykonanych dostaw – przedmiot</text:p>
            <text:p text:style-name="P20">oraz wartość w zł brutto</text:p>
          </table:table-cell>
          <table:table-cell table:style-name="Tabela6.D1" office:value-type="string">
            <text:p text:style-name="P21">Data wykonania</text:p>
            <text:p text:style-name="P20">(data rozpoczęcia</text:p>
            <text:p text:style-name="P20">i zakończenia)</text:p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  <text:p text:style-name="P11"/>
            <text:p text:style-name="P11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  <text:p text:style-name="P11"/>
            <text:p text:style-name="P11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  <text:p text:style-name="P11"/>
            <text:p text:style-name="P11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 table:style-name="Tabela6.1"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  <text:p text:style-name="P11"/>
            <text:p text:style-name="P11"/>
          </table:table-cell>
          <table:table-cell table:style-name="Tabela6.A5" office:value-type="string">
            <text:p text:style-name="P12"/>
          </table:table-cell>
          <table:table-cell table:style-name="Tabela6.D5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2"/>
            <text:p text:style-name="P12"/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Z</meta:initial-creator>
    <meta:creation-date>2007-10-31T08:56:16</meta:creation-date>
    <dc:date>2012-10-26T11:19:22.63</dc:date>
    <meta:printed-by>Z</meta:printed-by>
    <meta:print-date>2011-07-20T07:37:19</meta:print-date>
    <dc:language>pl-PL</dc:language>
    <meta:editing-cycles>47</meta:editing-cycles>
    <meta:editing-duration>PT15H55M45S</meta:editing-duration>
    <meta:document-statistic meta:table-count="6" meta:image-count="0" meta:object-count="0" meta:page-count="3" meta:paragraph-count="75" meta:word-count="399" meta:character-count="6408"/>
    <meta:user-defined meta:name="Info 1"/>
    <meta:user-defined meta:name="Info 2"/>
    <meta:user-defined meta:name="Info 3"/>
    <meta:user-defined meta:name="Info 4"/>
  </office:meta>
</office:document-meta>
</file>