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65cm" fo:margin-right="0cm" fo:margin-top="0cm" fo:margin-bottom="0.499cm" style:contextual-spacing="false" style:line-height-at-least="0.459cm" fo:text-indent="0cm" style:auto-text-indent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3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8"/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fo:font-weight="bold"/>
    </style:style>
    <style:style style:name="P11" style:family="paragraph" style:parent-style-name="Text_20_body" style:list-style-name="L8">
      <style:paragraph-properties fo:margin-top="0cm" fo:margin-bottom="0cm" style:contextual-spacing="false"/>
    </style:style>
    <style:style style:name="P12" style:family="paragraph" style:parent-style-name="Text_20_body" style:list-style-name="L4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3" style:family="paragraph" style:parent-style-name="Text_20_body" style:list-style-name="L5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4" style:family="paragraph" style:parent-style-name="Text_20_body" style:list-style-name="L6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5" style:family="paragraph" style:parent-style-name="Text_20_body" style:list-style-name="L7">
      <style:paragraph-properties fo:margin-left="0cm" fo:margin-right="0.529cm" fo:margin-top="0cm" fo:margin-bottom="0cm" style:contextual-spacing="false" fo:text-align="justify" style:justify-single-word="false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.529cm" fo:text-indent="0cm" style:auto-text-indent="false"/>
      <style:text-properties fo:font-weight="bold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ętrzyn: Doposażenie Szpitala Powiatowego w Kętrzynie - zakupy inwestycyjne</text:span><text:line-break/><text:span text:style-name="T1">Numer ogłoszenia: 154750 - 2015; data zamieszczenia: 25.06.2015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Zarząd Powiatu w Kętrzynie , Plac Grunwaldzki 1, 11-400 Kętrzyn, woj. warmińsko-mazurskie, tel. 089 7517500, 7511690, faks 089 7512401.</text:p>
      <text:list xml:id="list4733101425751473006" text:style-name="L1">
        <text:list-item>
          <text:p text:style-name="P2"><text:span text:style-name="T1">Adres strony internetowej zamawiającego:</text:span> http://www.starostwo.ketrzyn.pl/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3">II.1) OKREŚLENIE PRZEDMIOTU ZAMÓWIENIA</text:p>
      <text:p text:style-name="Text_20_body"><text:span text:style-name="T1">II.1.1) Nazwa nadana zamówieniu przez zamawiającego:</text:span> Doposażenie Szpitala Powiatowego w Kętrzynie - zakupy inwestycyjne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jest dostawa sprzętu i aparatury medycznej, zgodnie z szczegółowym opisem zadania zawartym w załączniku nr 5 do SIWZ oraz w kartach 1-34 stanowiących załącznik nr 6 do SIWZ. Zaoferowany przedmiot zamówienia powinien posiadać wymagane opinie oraz posiadać certyfikaty jakości ważne przez cały okres gwarancji. Przedmiot zamówienia musi być fabrycznie nowy, wolny od wad i nie może być obciążony prawami osób trzecich oraz należnościami na rzecz Skarbu Państwa z tytułu ich sprowadzenia na polski obszar celny, gotowy do użytkowania, bez konieczności ponoszenia dodatkowych nakładów finansowych, organizacyjnych i technicznych, zgodny z wymaganiami Zamawiającego. Wykonawca udziela gwarancji na dostarczony, zamontowany/uruchomiany przedmiot zamówienia zgodnie z gwarancją określoną w zał. Nr 5 szczegółowy opis przedmiotu zamówienia. Wykonawca zapewnia świadczenie usług gwarancyjnych oraz serwisowych przez autoryzowany serwis producenta przedmiotu zamówienia na koszt Wykonawcy..</text:p>
      <text:p text:style-name="P3">II.1.5) przewiduje się udzielenie zamówień uzupełniających:</text:p>
      <text:list xml:id="list7743304190572243022" text:style-name="L2">
        <text:list-item>
          <text:p text:style-name="P10">Określenie przedmiotu oraz wielkości lub zakresu zamówień uzupełniających</text:p>
        </text:list-item>
        <text:list-item>
          <text:p text:style-name="P5">Zamawiający dopuszcza możliwość udzielenia zamówień uzupełniających, o których mowa w art. 67 ust. 1 pkt 7 ustawy Prawo zamówień publicznych, w przypadku konieczności zwiększenia zakresu przedmiotu zamówienia (do 20 %). Zamówienia uzupełniające polegałyby na rozszerzeniu dostawy zakresu tych zadań w przypadku, których zmiana wykonawcy powodowałaby konieczność nabywania rzeczy o innych parametrach technicznych co powodowałoby niekompatybilność techniczną lub duże trudności w użytkowaniu.</text:p>
        </text:list-item>
      </text:list>
      <text:p text:style-name="Text_20_body"><text:span text:style-name="T1">II.1.6) Wspólny Słownik Zamówień (CPV):</text:span> 33.10.00.00-1.</text:p>
      <text:p text:style-name="Text_20_body"><text:span text:style-name="T1">II.1.7) Czy dopuszcza się złożenie oferty częściowej:</text:span> tak, liczba części: 35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60.</text:p>
      <text:p text:style-name="Text_20_body">SEKCJA III: INFORMACJE O CHARAKTERZE PRAWNYM, EKONOMICZNYM, FINANSOWYM I TECHNICZNYM</text:p>
      <text:p text:style-name="P3"><text:soft-page-break/>III.2) ZALICZKI</text:p>
      <text:p text:style-name="P3">III.3) WARUNKI UDZIAŁU W POSTĘPOWANIU ORAZ OPIS SPOSOBU DOKONYWANIA OCENY SPEŁNIANIA TYCH WARUNKÓW</text:p>
      <text:list xml:id="list5165039555165193230" text:style-name="L3">
        <text:list-item>
          <text:p text:style-name="P4">III. 3.1) Uprawnienia do wykonywania określonej działalności lub czynności, jeżeli przepisy prawa nakładają obowiązek ich posiadania</text:p>
          <text:p text:style-name="P4">Opis sposobu dokonywania oceny spełniania tego warunku</text:p>
          <text:list>
            <text:list-item>
              <text:p text:style-name="P6">Zamawiający nie wyznacza szczegółowego warunku w tym zakresie i za spełnienie tego warunku uzna złożenie oświadczenia o spełnianiu warunków określonych w art. 22 ust. 1 ustawy - zał. nr 2 do SIWZ</text:p>
            </text:list-item>
          </text:list>
        </text:list-item>
        <text:list-item>
          <text:p text:style-name="P4">III.3.2) Wiedza i doświadczenie</text:p>
          <text:p text:style-name="P4">Opis sposobu dokonywania oceny spełniania tego warunku</text:p>
          <text:list>
            <text:list-item>
              <text:p text:style-name="P6">Zamawiający nie wyznacza szczegółowego warunku w tym zakresie i za spełnienie tego warunku uzna złożenie oświadczenia o spełnianiu warunków określonych w art. 22 ust. 1 ustawy - zał. nr 2 do SIWZ</text:p>
            </text:list-item>
          </text:list>
        </text:list-item>
        <text:list-item>
          <text:p text:style-name="P4">III.3.3) Potencjał techniczny</text:p>
          <text:p text:style-name="P4">Opis sposobu dokonywania oceny spełniania tego warunku</text:p>
          <text:list>
            <text:list-item>
              <text:p text:style-name="P6">Zamawiający nie wyznacza szczegółowego warunku w tym zakresie i za spełnienie tego warunku uzna złożenie oświadczenia o spełnianiu warunków określonych w art. 22 ust. 1 ustawy - zał. nr 2 do SIWZ</text:p>
            </text:list-item>
          </text:list>
        </text:list-item>
        <text:list-item>
          <text:p text:style-name="P4">III.3.4) Osoby zdolne do wykonania zamówienia</text:p>
          <text:p text:style-name="P4">Opis sposobu dokonywania oceny spełniania tego warunku</text:p>
          <text:list>
            <text:list-item>
              <text:p text:style-name="P6">Zamawiający nie wyznacza szczegółowego warunku w tym zakresie i za spełnienie tego warunku uzna złożenie oświadczenia o spełnianiu warunków określonych w art. 22 ust. 1 ustawy - zał. nr 2 do SIWZ</text:p>
            </text:list-item>
          </text:list>
        </text:list-item>
        <text:list-item>
          <text:p text:style-name="P4">III.3.5) Sytuacja ekonomiczna i finansowa</text:p>
          <text:p text:style-name="P4">Opis sposobu dokonywania oceny spełniania tego warunku</text:p>
          <text:list>
            <text:list-item>
              <text:p text:style-name="P6">Zamawiający nie wyznacza szczegółowego warunku w tym zakresie i za spełnienie tego warunku uzna złożenie oświadczenia o spełnianiu warunków określonych w art. 22 ust. 1 ustawy - zał. nr 2 do SIWZ</text:p>
            </text:list-item>
          </text:list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p text:style-name="P3">III.4.1) W zakresie wykazania spełniania przez wykonawcę warunków, o których mowa w art. 22 ust. 1 ustawy, oprócz oświadczenia o spełnianiu warunków udziału w postępowaniu należy przedłożyć:</text:p>
      <text:p text:style-name="P3">III.4.2) W zakresie potwierdzenia niepodlegania wykluczeniu na podstawie art. 24 ust. 1 ustawy, należy przedłożyć:</text:p>
      <text:list xml:id="list7684713576704497486" text:style-name="L4">
        <text:list-item>
          <text:p text:style-name="P12">oświadczenie o braku podstaw do wykluczenia; </text:p>
        </text:list-item>
        <text:list-item>
          <text:p text:style-name="P12">aktualny odpis z właściwego rejestru lub z centralnej ewidencji i informacji o działalności gospodarczej, jeżeli odrębne przepisy wymagają wpisu do rejestru lub ewidencji, w celu wykazania braku podstaw do wykluczenia w oparciu o art. 24 ust. 1 pkt <text:soft-page-break/>2 ustawy,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788686027412651796" text:style-name="L5">
        <text:list-item>
          <text:p text:style-name="P13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892637531512194649" text:style-name="L6">
        <text:list-item>
          <text:p text:style-name="P14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7537811867636375706" text:style-name="L7">
        <text:list-item>
          <text:p text:style-name="P15">inne dokumenty</text:p>
          <text:p text:style-name="P15">Oświadczenie Wykonawcy, że zaoferowany przedmiot zamówienia posiada wymagane prawem atesty, certyfikaty i dopuszczenia, do obrotu i stosowania. Wszystkie pozycje, stanowiące przedmiot zamówienia, które tego wymagają, zawarte w szczegółowym Formularzu asortymentowo cenowym zamówienia, stanowiącym załącznik do oferty, spełniają wymagania, przewidziane w ustawach i aktach do nich wykonawczych, w obowiązujących przepisach Unii Europejskiej, a także zobowiązanie się, że na pisemne wezwanie Zamawiającego, Wykonawca przedłoży stosowne dokumenty w nieprzekraczalnym 5-cio dniowym terminie od dnia wezwania według formularza stanowiącego - załącznik nr 1a do specyfikacji.</text:p>
        </text:list-item>
      </text:list>
      <text:p text:style-name="P16">III.6) INNE DOKUMENTY</text:p>
      <text:p text:style-name="Text_20_body">Inne dokumenty niewymienione w pkt III.4) albo w pkt III.5)</text:p>
      <text:p text:style-name="Text_20_body">1. Dokumenty producenta takie jak: karty charakterystyki, katalogi, prospekty, lub ulotki, zawierające opis i instrukcję użytkowania oraz informacje potwierdzające spełnianie szczegółowych wymagań opisanych w szczegółowym opisie przedmiotu zamówienia. Wszystkie ww. dokumenty muszą być w języku polskim lub przetłumaczone na język polski. Na każdym z dołączonych dokumentów, Wykonawca wskaże, którego konkretnie ZADANIA dotyczy. 2. Wypełnione i podpisane karty zadań odpowiednio od 1-34 - na drukach Zamawiającego stanowiących zał. nr 6 do SIWZ</text:p>
      <text:p text:style-name="Text_20_body">SEKCJA IV: PROCEDURA</text:p>
      <text:p text:style-name="P3">IV.1) TRYB UDZIELENIA ZAMÓWIENIA</text:p>
      <text:p text:style-name="Text_20_body"><text:span text:style-name="T1">IV.1.1) Tryb udzielenia zamówienia:</text:span> przetarg nieograniczony.</text:p>
      <text:p text:style-name="P3">IV.2) KRYTERIA OCENY OFERT</text:p>
      <text:p text:style-name="Text_20_body"><text:soft-page-break/><text:span text:style-name="T1">IV.2.1) Kryteria oceny ofert: </text:span>cena oraz inne kryteria związane z przedmiotem zamówienia:</text:p>
      <text:list xml:id="list4041068749410471605" text:style-name="L8">
        <text:list-item>
          <text:p text:style-name="P11">1 - Cena - 98 </text:p>
        </text:list-item>
        <text:list-item>
          <text:p text:style-name="P7">2 - Termin realizacji dostawy - 2 </text:p>
        </text:list-item>
      </text:list>
      <text:p text:style-name="P3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bip.warmia.mazury.pl/powiat_ketrzynski/zamowienia_publiczne<text:line-break/><text:span text:style-name="T1">Specyfikację istotnych warunków zamówienia można uzyskać pod adresem:</text:span> http://bip.warmia.mazury.pl/powiat_ketrzynski/zamowienia_publiczne.</text:p>
      <text:p text:style-name="Text_20_body"><text:span text:style-name="T1">IV.4.4) Termin składania wniosków o dopuszczenie do udziału w postępowaniu lub ofert:</text:span> 06.07.2015 godzina 10:00, miejsce: Starostwo Powiatowe w Kętrzynie, 11-400 Kętrzyn, Pl. Grunwaldzki 1, Biuro Obsługi Klienta (parter), pok. 14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9"/>
      <text:p text:style-name="P9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07:28:46.58</meta:creation-date>
    <dc:date>2015-06-25T07:31:04.55</dc:date>
    <meta:editing-duration>P0D</meta:editing-duration>
    <meta:editing-cycles>1</meta:editing-cycles>
    <meta:document-statistic meta:table-count="0" meta:image-count="0" meta:object-count="0" meta:page-count="4" meta:paragraph-count="68" meta:word-count="1215" meta:character-count="9105" meta:non-whitespace-character-count="7975"/>
    <meta:generator>OpenOfficePL_Standard/2014$Windows_x86 LibreOffice_project/23c7aeb5ec633674a51b41e936ad9708e502841</meta:generator>
  </office:meta>
</office:document-meta>
</file>