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tab/><text:tab/><text:s text:c="3"/><text:tab/><text:tab/><text:tab/><text:tab/><text:tab/><text:tab/><text:tab/>Kętrzyn, dnia …..........................</text:p>
      <text:p text:style-name="P2"/>
      <text:p text:style-name="P3"/>
      <text:p text:style-name="P4"><text:span text:style-name="T5">O Ś W I A D C Z E N I E</text:span></text:p>
      <text:p text:style-name="P6"/>
      <text:p text:style-name="P7">Ja, niżej podpisany/a...............................................................................................................................</text:p>
      <text:p text:style-name="P8"><text:tab/><text:tab/><text:tab/><text:tab/><text:tab/><text:span text:style-name="T9">(imię i nazwisko)</text:span></text:p>
      <text:p text:style-name="P10">zamieszkały.............................................................................................................................................</text:p>
      <text:p text:style-name="P11"/>
      <text:p text:style-name="P12">Nr dowodu osobistego....................................................PESEL............................................................</text:p>
      <text:p text:style-name="P13">uprzedzony/na o odpowiedzialności karnej z art. 233 § 1 kodeksu karnego oświadczam, że</text:p>
      <text:p text:style-name="P14">działam za zgodą współwłaściciela/właściciela...................................................................................</text:p>
      <text:p text:style-name="P15"><text:tab/><text:tab/><text:tab/><text:tab/><text:tab/><text:tab/><text:tab/><text:tab/><text:span text:style-name="T16">(imię i nazwisko)</text:span></text:p>
      <text:p text:style-name="P17">pojazdu.............................................................marki.............................................................................</text:p>
      <text:p text:style-name="P18"><text:tab/><text:tab/><text:span text:style-name="T19">(rodzaj pojazdu)</text:span></text:p>
      <text:p text:style-name="P20">Nr rejestracyjny......................................................................................................................................<text:tab/></text:p>
      <text:p text:style-name="P21">w sprawie:</text:p>
      <text:p text:style-name="P22"/>
      <text:p text:style-name="P23">1. wydania wtórnika dowodu rejestracyjnego,</text:p>
      <text:p text:style-name="P24">2. wydania dowodu rejestracyjnego z powodu braku miejsca na kolejne wpisy terminów następnego badania technicznego,</text:p>
      <text:p text:style-name="P25">3. wydania dowodu rejestracyjnego zatrzymanego przez Policję<text:s/>/ Stację Kontroli Pojazdów,</text:p>
      <text:p text:style-name="P26">4. wydania wtórnika tablic rejestracyjnych z zachowaniem dotychczasowego numeru rejestracyjnego</text:p>
      <text:p text:style-name="P27">5<text:s/>dopisanie do dowodu rejestracyjnego adnotacji „GAZ”</text:p>
      <text:p text:style-name="P28">6. zmiana nazwiska właściciela lub współwłaściciela</text:p>
      <text:p text:style-name="P29">7. zawiadomienie o zbyciu pojazdu</text:p>
      <text:p text:style-name="P30">8. wydanie trzeciej tablicy</text:p>
      <text:p text:style-name="P31"/>
      <text:p text:style-name="P32"/>
      <text:p text:style-name="P33"/>
      <text:p text:style-name="P34"><text:tab/><text:tab/><text:tab/><text:tab/><text:tab/><text:tab/><text:tab/><text:tab/><text:tab/>…..................................................</text:p>
      <text:p text:style-name="P35"><text:s/><text:tab/><text:tab/><text:tab/><text:tab/><text:tab/><text:tab/><text:tab/><text:tab/><text:tab/><text:tab/><text:s text:c="8"/><text:span text:style-name="T36">(podpis)</text:span></text:p>
      <text:p text:style-name="P37"/>
      <text:p text:style-name="P38"/>
      <text:p text:style-name="P39">________________________________________________________________________________</text:p>
      <text:p text:style-name="P40">art. 233 §1 k.k. -<text:s/><text:span text:style-name="T41">Art. 233 § 1 Kodeksu karnego z dnia 6 czerwca 1997r (tekst jednolity Dz. U. Z 2018r poz. 1600 z późniejszymi zmianami): „Kto składając zeznania mające służyć za dowód w postępowaniu sądowym lub innym postępowaniu prowadzonym na podstawie ustawy, zeznaje nieprawdę lub zataja prawdę, podlega karze pozbawienia wolności od 6 miesięcy do lat8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Ludwikowska</dc:creator>
    <meta:creation-date>2022-10-06T09:50:00Z</meta:creation-date>
    <dc:date>2023-06-14T08:44:00Z</dc:date>
    <meta:template xlink:href="Normal" xlink:type="simple"/>
    <meta:editing-cycles>2</meta:editing-cycles>
    <meta:editing-duration>PT780S</meta:editing-duration>
    <meta:document-statistic meta:page-count="1" meta:paragraph-count="4" meta:word-count="309" meta:character-count="2165" meta:row-count="15" meta:non-whitespace-character-count="1860"/>
  </office:meta>
</office:document-meta>
</file>