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5.4263in"/>
        </style:tab-stops>
      </style:paragraph-properties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font-size="8pt" style:font-size-asian="8pt" style:font-size-complex="8pt"/>
    </style:style>
    <style:style style:name="T7" style:parent-style-name="Domyślnaczcionkaakapitu" style:family="text">
      <style:text-properties style:font-name-complex="Times New Roman" fo:font-size="8pt" style:font-size-asian="8pt" style:font-size-complex="8pt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left" style:position="4.5076in"/>
        </style:tab-stops>
      </style:paragraph-properties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4.5263in"/>
        </style:tab-stops>
      </style:paragraph-properties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-complex="Times New Roman" fo:font-size="8pt" style:font-size-asian="8pt" style:font-size-complex="8pt"/>
    </style:style>
    <style:style style:name="P24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paragraph-properties fo:text-align="justify"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39" style:parent-style-name="Standard" style:family="paragraph">
      <style:paragraph-properties fo:text-align="justify"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40" style:parent-style-name="Standard" style:family="paragraph">
      <style:paragraph-properties fo:text-align="justify">
        <style:tab-stops>
          <style:tab-stop style:type="left" style:position="0.255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paragraph-properties fo:text-align="justify">
        <style:tab-stops>
          <style:tab-stop style:type="left" style:position="0.255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text-align="justify"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43" style:parent-style-name="Standard" style:family="paragraph">
      <style:paragraph-properties fo:text-align="justify"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45" style:parent-style-name="Standard" style:family="paragraph">
      <style:paragraph-properties fo:text-align="justify"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48" style:parent-style-name="Standard" style:family="paragraph">
      <style:paragraph-properties fo:text-align="justify"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49" style:parent-style-name="Standard" style:family="paragraph">
      <style:paragraph-properties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50" style:parent-style-name="Standard" style:family="paragraph">
      <style:paragraph-properties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51" style:parent-style-name="Standard" style:family="paragraph">
      <style:paragraph-properties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52" style:parent-style-name="Standard" style:family="paragraph">
      <style:paragraph-properties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53" style:parent-style-name="Standard" style:family="paragraph">
      <style:paragraph-properties>
        <style:tab-stops>
          <style:tab-stop style:type="left" style:position="0.2555in"/>
        </style:tab-stops>
      </style:paragraph-properties>
      <style:text-properties style:font-name-complex="Times New Roman"/>
    </style:style>
    <style:style style:name="P54" style:parent-style-name="Standard" style:family="paragraph">
      <style:paragraph-properties>
        <style:tab-stops>
          <style:tab-stop style:type="left" style:position="0.2555in"/>
          <style:tab-stop style:type="center" style:position="4.877in"/>
        </style:tab-stops>
      </style:paragraph-properties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" style:parent-style-name="Standard" style:family="paragraph">
      <style:paragraph-properties>
        <style:tab-stops>
          <style:tab-stop style:type="left" style:position="0.2555in"/>
          <style:tab-stop style:type="center" style:position="4.877in"/>
        </style:tab-stops>
      </style:paragraph-properties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59" style:parent-style-name="Standard" style:family="paragraph">
      <style:paragraph-properties>
        <style:tab-stops>
          <style:tab-stop style:type="left" style:position="0.2555in"/>
          <style:tab-stop style:type="center" style:position="4.877in"/>
        </style:tab-stops>
      </style:paragraph-properties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/>
    </style:style>
    <style:style style:name="P65" style:parent-style-name="Standard" style:family="paragraph">
      <style:paragraph-properties>
        <style:tab-stops>
          <style:tab-stop style:type="left" style:position="0.2555in"/>
          <style:tab-stop style:type="center" style:position="4.877in"/>
        </style:tab-stops>
      </style:paragraph-properties>
    </style:style>
    <style:style style:name="T66" style:parent-style-name="Domyślnaczcionkaakapitu" style:family="text">
      <style:text-properties style:font-name-complex="Times New Roman"/>
    </style:style>
    <style:style style:name="P67" style:parent-style-name="Standard" style:family="paragraph">
      <style:paragraph-properties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69" style:parent-style-name="Standard" style:family="paragraph">
      <style:paragraph-properties>
        <style:tab-stops>
          <style:tab-stop style:type="left" style:position="0.2555in"/>
          <style:tab-stop style:type="center" style:position="4.877in"/>
        </style:tab-stops>
      </style:paragraph-properties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>
        <style:tab-stops>
          <style:tab-stop style:type="left" style:position="0.2555in"/>
          <style:tab-stop style:type="center" style:position="4.877in"/>
        </style:tab-stops>
      </style:paragraph-properties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>
        <style:tab-stops>
          <style:tab-stop style:type="left" style:position="4.4506in"/>
        </style:tab-stops>
      </style:paragraph-properties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" style:parent-style-name="Standard" style:family="paragraph">
      <style:paragraph-properties fo:text-align="justify">
        <style:tab-stops>
          <style:tab-stop style:type="left" style:position="4.0909in"/>
        </style:tab-stops>
      </style:paragraph-properties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….........................................................</text:span><text:span text:style-name="T3"><text:tab/></text:span><text:span text:style-name="T4">..........................................</text:span><text:span text:style-name="T5"><text:line-break/></text:span><text:span text:style-name="T6">(imię i nazwisko lub nazwa podmiotu gospodarczego)</text:span><text:span text:style-name="T7"><text:tab/>(miejscowość, data)</text:span></text:p>
      <text:p text:style-name="P8"/>
      <text:p text:style-name="P9">............................................................</text:p>
      <text:p text:style-name="P10"/>
      <text:p text:style-name="Standard"><text:span text:style-name="T11">............................................................</text:span><text:span text:style-name="T12"><text:line-break/></text:span><text:span text:style-name="T13">(adres zameldowania lub adres siedziby)</text:span></text:p>
      <text:p text:style-name="P14"><text:span text:style-name="T15"><text:tab/></text:span><text:span text:style-name="T16">Starostwo Powiatowe</text:span></text:p>
      <text:p text:style-name="P17"><text:span text:style-name="T18">............................................................</text:span><text:span text:style-name="T19"><text:tab/></text:span><text:span text:style-name="T20">w Kętrzynie</text:span><text:span text:style-name="T21"><text:line-break/></text:span><text:span text:style-name="T22">(PESEL lub REGON)</text:span></text:p>
      <text:p text:style-name="P23"/>
      <text:p text:style-name="P24">WKT.5410. …..... . …........... . 2023</text:p>
      <text:p text:style-name="P25"/>
      <text:p text:style-name="P26"/>
      <text:p text:style-name="P27">P O D A N I E</text:p>
      <text:p text:style-name="P28"/>
      <text:p text:style-name="Standard"><text:span text:style-name="T29"><text:tab/></text:span><text:span text:style-name="T30"><text:tab/></text:span><text:span text:style-name="T31">Proszę o wydanie (wtórnika)* dowodu rejestracyjnego, tablic rejestracyjnych z powodu :</text:span></text:p>
      <text:p text:style-name="P32"/>
      <text:p text:style-name="P33">1. Zmiany miejsca stałego zameldowania z …......................................................................................</text:p>
      <text:p text:style-name="P34"><text:s text:c="4"/>na …...................................................................................................................................................</text:p>
      <text:p text:style-name="P35">2. zmiany nazwiska z …..............................................<text:s/>na ….................................................................</text:p>
      <text:p text:style-name="P36">3. braku miejsca na wpisy terminu badań technicznych</text:p>
      <text:p text:style-name="P37">4. zmiany rodzaju pojazdu z …..............................................na ..........................................................</text:p>
      <text:p text:style-name="P38">5. zgubienia – zniszczenia – kradzieży* dowodu rejestracyjnego</text:p>
      <text:p text:style-name="P39">6. zgubienia – zniszczenia – kradzieży* tablic rejestracyjnych - ….......... szt.</text:p>
      <text:p text:style-name="P40"/>
      <text:p text:style-name="P41"/>
      <text:p text:style-name="P42">dotyczy pojazdu (rodzaj, marka, typ) ….................................................................................................</text:p>
      <text:p text:style-name="P43">Nr rejestracyjny ….................................................................................................................................</text:p>
      <text:p text:style-name="P44"/>
      <text:p text:style-name="P45">Zapoznany z treścią i uprzedzony o odpowiedzialności karnej wynikającej z art. 233 § 1 KK<text:s/>za niezgodne z prawdą dane oświadczam, że powyższe dane złożyłem (am) zgodnie ze stanem faktycznym.</text:p>
      <text:p text:style-name="P46"/>
      <text:p text:style-name="P47">Jednocześnie załączam : *</text:p>
      <text:p text:style-name="P48">1. zaświadczenie z Policji potwierdzające zgłoszenie kradzieży tablic/y rejestracyjnych.</text:p>
      <text:p text:style-name="P49">2. zniszczony dowód rejestracyjny lub tablice rejestracyjne</text:p>
      <text:p text:style-name="P50">3. wyciąg z rejestru badań technicznych pojazdu ze stacji kontroli pojazdów</text:p>
      <text:p text:style-name="P51">4. …........................................................................................................................................................</text:p>
      <text:p text:style-name="P52"/>
      <text:p text:style-name="P53"/>
      <text:p text:style-name="P54"><text:span text:style-name="T55">* właściwe podkreślić</text:span></text:p>
      <text:p text:style-name="P56"><text:span text:style-name="T57"><text:tab/></text:span><text:span text:style-name="T58"><text:tab/>.......................................................................</text:span></text:p>
      <text:p text:style-name="P59"><text:span text:style-name="T60"><text:tab/></text:span><text:span text:style-name="T61"><text:tab/></text:span><text:span text:style-name="T62">(podpis)</text:span></text:p>
      <text:p text:style-name="P63"/>
      <text:p text:style-name="P64">Potwierdzam odbiór wtórnika tablic rejestracyjnych - ……… szt. o Nr<text:s/>rejestracyjnym …………….</text:p>
      <text:p text:style-name="P65"><text:span text:style-name="T66">i znaki legalizacyjne seria …………. Nr …………….</text:span></text:p>
      <text:p text:style-name="P67"/>
      <text:p text:style-name="P68"><text:tab/><text:tab/>.......................................................................</text:p>
      <text:p text:style-name="P69"><text:span text:style-name="T70"><text:tab/></text:span><text:span text:style-name="T71"><text:tab/></text:span><text:span text:style-name="T72">(podpis)</text:span></text:p>
      <text:p text:style-name="P73"/>
      <text:p text:style-name="P74"/>
      <text:soft-page-break/>
      <text:p text:style-name="P75"><text:span text:style-name="T76">Zgodnie z art. 13 ogólnego rozporządzenia o ochronie danych osobowych z dnia 27 kwietnia 2016r (Dz. Urz. UE L 119 z 04.05.2016r)<text:s/></text:span><text:span text:style-name="T77">wyrażam zgodę na przetwarzanie moich danych osobowych<text:s/></text:span><text:span text:style-name="T78">przez Starostę Kętrzyńskiego z siedzibą w Starostwie Powiatowym w Kętrzynie, 11-400 Kętrzyn Plac Grunwaldzki 1, zawartych we wniosku, w celu usprawnienia komunikacji w procesie rejestracji pojazdów, w związku <text:s text:c="13"/>z którym dobrowolnie przekazuję moje dane osobowe.</text:span></text:p>
      <text:p text:style-name="P79">Informuję, iż :</text:p>
      <text:p text:style-name="P80">6. administratorem Pani / Pana danych jest Starosta Kętrzyński z siedzibą w Starostwie Powiatowym w Kętrzynie, 11-400 Kętrzyn Plac Grunwaldzki 1,</text:p>
      <text:p text:style-name="P81"><text:span text:style-name="T82">7. kontakt z Inspektorem Ochrony Danych –<text:s/></text:span><text:a xlink:href="mailto:iod@starostwo.ketrzyn.pl" office:target-frame-name="_top" xlink:show="replace"><text:span text:style-name="T83">iod@starostwo.ketrzyn.pl</text:span></text:a><text:span text:style-name="T84">,</text:span></text:p>
      <text:p text:style-name="P85">8. Pani / Pana dane osobowe przetwarzane będą w celu realizacji zadań związanych ewidencjonowaniem pojazdów na podstawie art. 66a ust. 2 i 4, art. 73 ust. 1 i 2, art. 74, art. 78 i 78a, art. 79, art. 132 ust. 6 Ustawy z dnia 20 czerwca 1997r Prawo o ruchu drogowym i aktów wykonawczych do w/w ustawy,</text:p>
      <text:p text:style-name="P86">9. odbiorcami Pani / Pana danych osobowych będą wyłącznie podmioty uprawnione do uzyskania danych osobowych na podstawie przepisów prawa,</text:p>
      <text:p text:style-name="P87">10. Pani / pana dane osobowe przechowywane będą w czasie określonym przepisami prawa, zgodnie z instrukcją kancelaryjną,</text:p>
      <text:p text:style-name="P88">11. posiada Pani / Pan prawo do żądania od administratora dostępu do danych osobowych, prawo do icg sprostowania,</text:p>
      <text:p text:style-name="P89">12. ma Pani / Pan prawo wniesienia skargi do organu nadzorczego,</text:p>
      <text:p text:style-name="P90">13. podanie danych osobowych w zakresie wymaganym ustawodawstwem (ustawa z dnia 20 czerwca 1997r- Prawo o ruchu drogowym) jest obligatoryjne.</text:p>
      <text:p text:style-name="P91"/>
      <text:p text:style-name="P92"/>
      <text:p text:style-name="P93">Oświadczam, że zapoznałem/am się z klauzulą informacyjną i mam świadomość, że zgodę na <text:s text:c="5"/>przetwarzanie moich danych osobowych mogę wycofać w każdym czasie.</text:p>
      <text:p text:style-name="P94"/>
      <text:p text:style-name="P95"/>
      <text:p text:style-name="P96"><text:span text:style-name="T97">Kętrzyn, dnia ............................ <text:s text:c="39"/></text:span><text:span text:style-name="T98">........................................................</text:span></text:p>
      <text:p text:style-name="P99"><text:span text:style-name="T100"><text:tab/><text:s/></text:span><text:span text:style-name="T10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Ludwikowska</dc:creator>
    <meta:creation-date>2021-09-07T14:41:00Z</meta:creation-date>
    <dc:date>2023-06-14T08:39:00Z</dc:date>
    <meta:template xlink:href="Normal" xlink:type="simple"/>
    <meta:editing-cycles>9</meta:editing-cycles>
    <meta:editing-duration>PT960S</meta:editing-duration>
    <meta:document-statistic meta:page-count="2" meta:paragraph-count="8" meta:word-count="643" meta:character-count="4494" meta:row-count="32" meta:non-whitespace-character-count="3859"/>
  </office:meta>
</office:document-meta>
</file>