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2085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2085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text-shadow="1pt 1pt" fo:font-weight="bold" officeooo:rsid="0022321a" officeooo:paragraph-rsid="00131f7a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50bd8" style:font-size-asian="16pt" style:font-weight-asian="bold" style:font-name-complex="Arial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8ee4a" officeooo:paragraph-rsid="00150bd8" style:font-size-asian="16pt" style:font-weight-asian="bold" style:font-name-complex="Arial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font-weight="bold" officeooo:rsid="0028ee4a" officeooo:paragraph-rsid="00150bd8" style:font-size-asian="16pt" style:font-weight-asian="bold" style:font-size-complex="16pt" style:font-weight-complex="bold"/>
    </style:style>
    <style:style style:name="P18" style:family="paragraph" style:parent-style-name="Heading_20_1">
      <style:text-properties style:font-name="Arial" style:font-name-complex="Arial" style:font-size-complex="12pt"/>
    </style:style>
    <style:style style:name="P19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20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text-shadow="1pt 1pt" fo:font-weight="bold" officeooo:rsid="0022321a" officeooo:paragraph-rsid="00131f7a" style:font-size-asian="16pt" style:font-weight-asian="bold" style:font-name-complex="Arial" style:font-size-complex="16pt" style:font-weight-complex="bold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12085" style:font-size-asian="12pt" style:font-name-complex="Arial" style:font-size-complex="12pt"/>
    </style:style>
    <style:style style:name="T6" style:family="text">
      <style:text-properties style:font-name="Arial" fo:font-size="12pt" officeooo:rsid="00112085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0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5df74" style:font-size-asian="12pt" style:font-weight-asian="bold" style:font-name-complex="Arial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2"/></text:p>
      <text:p text:style-name="Standard"><text:span text:style-name="T4">DAG.22</text:span><text:span text:style-name="T5">4</text:span><text:span text:style-name="T4">-2/1</text:span><text:span text:style-name="T5">6</text:span><text:span text:style-name="T4"> <text:s text:c="62"/>Kętrzyn, dnia </text:span><text:span text:style-name="T5">23</text:span><text:span text:style-name="T4">.1</text:span><text:span text:style-name="T5">1</text:span><text:span text:style-name="T4">.201</text:span><text:span text:style-name="T5">1</text:span><text:span text:style-name="T4">r.</text:span></text:p>
      <text:h text:style-name="P18" text:outline-level="1"/>
      <text:p text:style-name="P2"/>
      <text:h text:style-name="P19" text:outline-level="2">Zawiadomienie o wyborze oferty </text:h>
      <text:p text:style-name="P8"/>
      <text:p text:style-name="P9"/>
      <text:p text:style-name="P1"><text:span text:style-name="T3">Dom Pomocy Społecznej w Kętrzynie informuje, że w wyniku przeprowadzonego postępowania w trybie </text:span><text:span text:style-name="T6">zapytania ofertowego</text:span><text:span text:style-name="T3"> </text:span><text:span text:style-name="T7">na </text:span><text:span text:style-name="T9">dostawę </text:span><text:span text:style-name="T11">artykułów spożywczych</text:span><text:span text:style-name="T9"> </text:span><text:span text:style-name="T7">do Domu Pomocy Społecznej w Kętrzynie – </text:span><text:span text:style-name="T8"><text:s/></text:span><text:span text:style-name="T4">wybrał do realizacji zamówienia ofertę, którą złożyła firma:</text:span></text:p>
      <text:p text:style-name="P6"/>
      <text:p text:style-name="P13"><text:s text:c="11"/></text:p>
      <text:p text:style-name="P12"><text:span text:style-name="T2"><text:s text:c="22"/></text:span><text:span text:style-name="T1"><text:s/></text:span></text:p>
      <text:p text:style-name="P15"><text:s text:c="49"/>ABER Sp. z o.o.</text:p>
      <text:p text:style-name="P17"><text:s text:c="46"/>Ul. Sprzętowa 3</text:p>
      <text:p text:style-name="P15"><text:s text:c="45"/>10-467 Olsztyn</text:p>
      <text:p text:style-name="P16"/>
      <text:p text:style-name="P16"/>
      <text:p text:style-name="Standard"><text:span text:style-name="T7">Cena ofertowa: </text:span><text:span text:style-name="T11">41.607,10</text:span><text:span text:style-name="T7"> PLN.</text:span></text:p>
      <text:p text:style-name="P7"/>
      <text:p text:style-name="P7"/>
      <text:p text:style-name="P10"><text:span text:style-name="T12">Podstawa prawna wyboru</text:span><text:span text:style-name="T3">: </text:span></text:p>
      <text:p text:style-name="P4">W związku z art.4 ust.8 ustawy z dnia 29 stycznia 2004 r. Prawo zamówień publicznych<text:line-break/>(Dz.U. z 2010 nr 113 poz.759 z pózn. zmianami )</text:p>
      <text:p text:style-name="P5"/>
      <text:p text:style-name="P11"/>
      <text:p text:style-name="P3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8T07:45:59.57</dc:date>
    <meta:print-date>2016-11-23T11:15:34.11</meta:print-date>
    <meta:editing-cycles>7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2" meta:character-count="808" meta:non-whitespace-character-count="473"/>
  </office:meta>
</office:document-meta>
</file>