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2" style:family="paragraph" style:parent-style-name="Standard"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112085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officeooo:paragraph-rsid="00131f7a" style:font-size-asian="16pt" style:font-weight-asian="bold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6pt" fo:font-weight="bold" officeooo:rsid="00215f41" officeooo:paragraph-rsid="001b6e04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215f41" officeooo:paragraph-rsid="001b6e04" style:font-size-asian="16pt" style:font-weight-asian="bold" style:font-name-complex="Arial" style:font-size-complex="16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text-shadow="1pt 1pt" fo:font-weight="bold" officeooo:rsid="0022321a" officeooo:paragraph-rsid="00131f7a" style:font-size-asian="16pt" style:font-weight-asian="bold" style:font-name-complex="Arial" style:font-size-complex="16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12085" style:font-size-asian="12pt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12085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7.62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7" style:family="paragraph" style:parent-style-name="Table_20_Contents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6pt" fo:text-shadow="1pt 1pt" fo:font-weight="bold" officeooo:rsid="0022321a" officeooo:paragraph-rsid="00131f7a" style:font-size-asian="16pt" style:font-weight-asian="bold" style:font-name-complex="Arial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28ee4a" officeooo:paragraph-rsid="0016714c" style:font-size-asian="16pt" style:font-weight-asian="bold" style:font-name-complex="Arial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28ee4a" officeooo:paragraph-rsid="001b6e04" style:font-size-asian="16pt" style:font-weight-asian="bold" style:font-name-complex="Arial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28ee4a" officeooo:paragraph-rsid="00150bd8" style:font-size-asian="16pt" style:font-weight-asian="bold" style:font-name-complex="Arial" style:font-size-complex="16pt" style:font-weight-complex="bold"/>
    </style:style>
    <style:style style:name="P21" style:family="paragraph" style:parent-style-name="Heading_20_1">
      <style:text-properties style:font-name="Arial" style:font-name-complex="Arial" style:font-size-complex="12pt"/>
    </style:style>
    <style:style style:name="P22" style:family="paragraph" style:parent-style-name="Heading_20_2">
      <style:text-properties style:font-name="Arial" fo:font-size="16pt" fo:text-shadow="1pt 1pt" style:font-size-asian="16pt" style:font-name-complex="Arial" style:font-size-complex="16pt"/>
    </style:style>
    <style:style style:name="T1" style:family="text">
      <style:text-properties fo:text-shadow="1pt 1pt" officeooo:rsid="0022321a" style:font-name-complex="Arial" style:font-weight-complex="bold"/>
    </style:style>
    <style:style style:name="T2" style:family="text">
      <style:text-properties fo:text-shadow="1pt 1pt" officeooo:rsid="0022321a" style:font-name-complex="Ari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112085" style:font-size-asian="12pt" style:font-name-complex="Arial" style:font-size-complex="12pt"/>
    </style:style>
    <style:style style:name="T6" style:family="text">
      <style:text-properties style:font-name="Arial" fo:font-size="12pt" officeooo:rsid="00112085" style:font-size-asian="12pt" style:font-name-complex="Arial"/>
    </style:style>
    <style:style style:name="T7" style:family="text">
      <style:text-properties style:font-name="Arial" fo:font-size="12pt" fo:font-weight="bold" style:font-size-asian="12pt" style:font-weight-asian="bold" style:font-name-complex="Arial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officeooo:rsid="00131f7a" style:font-size-asian="12pt" style:font-weight-asian="bold" style:font-name-complex="Arial"/>
    </style:style>
    <style:style style:name="T10" style:family="text">
      <style:text-properties style:font-name="Arial" fo:font-size="12pt" fo:font-weight="bold" officeooo:rsid="001b6e04" style:font-size-asian="12pt" style:font-weight-asian="bold" style:font-name-complex="Arial"/>
    </style:style>
    <style:style style:name="T11" style:family="text">
      <style:text-properties style:font-name="Arial" fo:font-size="12pt" fo:font-weight="bold" officeooo:rsid="001c0cb7" style:font-size-asian="12pt" style:font-weight-asian="bold" style:font-name-complex="Arial"/>
    </style:style>
    <style:style style:name="T12" style:family="text">
      <style:text-properties style:font-name="Arial" fo:font-size="12pt" fo:font-weight="bold" officeooo:rsid="001de7a3" style:font-size-asian="12pt" style:font-weight-asian="bold" style:font-name-complex="Arial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14" style:family="text">
      <style:text-properties officeooo:rsid="0028ee4a"/>
    </style:style>
    <style:style style:name="T15" style:family="text">
      <style:text-properties officeooo:rsid="001b6e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2"/></text:p>
      <text:p text:style-name="Standard"><text:span text:style-name="T4">DAG.22</text:span><text:span text:style-name="T5">4</text:span><text:span text:style-name="T4">-2/1</text:span><text:span text:style-name="T5">6</text:span><text:span text:style-name="T4"> <text:s text:c="62"/>Kętrzyn, dnia </text:span><text:span text:style-name="T5">23</text:span><text:span text:style-name="T4">.1</text:span><text:span text:style-name="T5">1</text:span><text:span text:style-name="T4">.201</text:span><text:span text:style-name="T5">1</text:span><text:span text:style-name="T4">r.</text:span></text:p>
      <text:h text:style-name="P21" text:outline-level="1"/>
      <text:p text:style-name="P2"/>
      <text:h text:style-name="P22" text:outline-level="2">Zawiadomienie o wyborze oferty </text:h>
      <text:p text:style-name="P6"/>
      <text:p text:style-name="P7"/>
      <text:p text:style-name="P1"><text:span text:style-name="T3">Dom Pomocy Społecznej w Kętrzynie informuje, że w wyniku przeprowadzonego postępowania w trybie </text:span><text:span text:style-name="T6">zapytania ofertowego</text:span><text:span text:style-name="T3"> </text:span><text:span text:style-name="T7">na </text:span><text:span text:style-name="T9">dostawę </text:span><text:span text:style-name="T12">warzyw </text:span><text:span text:style-name="T9"><text:s/></text:span><text:span text:style-name="T7">do Domu Pomocy Społecznej w Kętrzynie – </text:span><text:span text:style-name="T8"><text:s/></text:span><text:span text:style-name="T4">wybrał do realizacji zamówienia ofertę, którą złożyła firma:</text:span></text:p>
      <text:p text:style-name="P4"/>
      <text:p text:style-name="P13"><text:s text:c="11"/></text:p>
      <text:p text:style-name="P10"><text:span text:style-name="T2"><text:s text:c="22"/></text:span><text:span text:style-name="T1"><text:s/></text:span></text:p>
      <text:p text:style-name="P18"><text:s text:c="47"/></text:p>
      <text:p text:style-name="P12"><text:span text:style-name="T14"><text:s text:c="25"/>Firma Handlowo-Usługowa DIM s</text:span><text:span text:style-name="T15">p</text:span><text:span text:style-name="T14">. j.</text:span></text:p>
      <text:p text:style-name="P11"><text:s text:c="15"/>Ul. Przemysłowa 1</text:p>
      <text:p text:style-name="P19"><text:s text:c="12"/>11-400 Kętrzyn</text:p>
      <text:p text:style-name="P20"/>
      <text:p text:style-name="Standard"><text:span text:style-name="T7">Cena ofertowa: </text:span><text:span text:style-name="T12">25.118,50</text:span><text:span text:style-name="T7"> PLN.</text:span></text:p>
      <text:p text:style-name="P5"/>
      <text:p text:style-name="P5"/>
      <text:p text:style-name="P8"><text:span text:style-name="T13">Podstawa prawna wyboru</text:span><text:span text:style-name="T3">: </text:span></text:p>
      <text:p text:style-name="P14">W związku z art.4 ust.8 ustawy z dnia 29 stycznia 2004 r. Prawo zamówień publicznych<text:line-break/>(Dz.U. z 2010 nr 113 poz.759 z pózn. zmianami )</text:p>
      <text:p text:style-name="P15"/>
      <text:p text:style-name="P9"/>
      <text:p text:style-name="P3"/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1.341cm" fo:margin-right="0cm" fo:margin-top="0cm" fo:margin-bottom="0.212cm" style:contextual-spacing="false" fo:line-height="115%" fo:orphans="0" fo:widows="0" fo:text-indent="-0.6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Domyślna_20_czcionka_20_akapitu" style:display-name="Domyślna czcionka akapitu" style:family="text"/>
    <style:style style:name="_20_Znak_20_Znak2" style:display-name=" Znak Znak2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_20_Znak_20_Znak1" style:display-name=" Znak Znak1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_20_Znak_20_Znak" style:display-name=" Znak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ER Sp</dc:title>
    <meta:initial-creator>użytkownik</meta:initial-creator>
    <meta:creation-date>2011-01-20T08:19:00</meta:creation-date>
    <dc:date>2016-11-23T11:59:44.11</dc:date>
    <meta:print-date>2016-11-23T11:15:34.11</meta:print-date>
    <meta:editing-cycles>7</meta:editing-cycles>
    <meta:editing-duration>PT19M</meta:editing-duration>
    <meta:generator>OpenOfficePL_Standard/2014$Windows_x86 LibreOffice_project/23c7aeb5ec633674a51b41e936ad9708e502841</meta:generator>
    <meta:document-statistic meta:table-count="0" meta:image-count="0" meta:object-count="0" meta:page-count="1" meta:paragraph-count="13" meta:word-count="82" meta:character-count="774" meta:non-whitespace-character-count="479"/>
  </office:meta>
</office:document-meta>
</file>