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3" style:family="paragraph" style:parent-style-name="Heading_20_1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2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7" style:family="paragraph" style:parent-style-name="Table_20_Contents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font-weight="bold" officeooo:rsid="001e1b36" officeooo:paragraph-rsid="00150bd8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fo:font-weight="bold" officeooo:rsid="00270373" officeooo:paragraph-rsid="00131f7a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e1b36" officeooo:paragraph-rsid="00150bd8" style:font-size-asian="16pt" style:font-weight-asian="bold" style:font-name-complex="Arial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270373" officeooo:paragraph-rsid="00131f7a" style:font-weight-asian="bold" style:font-weight-complex="bold"/>
    </style:style>
    <style:style style:name="P24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officeooo:paragraph-rsid="00131f7a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text-shadow="1pt 1pt" officeooo:rsid="0022321a" style:font-name-complex="Arial" style:font-weight-complex="bold"/>
    </style:style>
    <style:style style:name="T3" style:family="text">
      <style:text-properties fo:text-shadow="1pt 1pt" officeooo:rsid="00131f7a" style:font-name-complex="Arial" style:font-weight-complex="bold"/>
    </style:style>
    <style:style style:name="T4" style:family="text">
      <style:text-properties fo:text-shadow="1pt 1pt" officeooo:rsid="0022321a" style:font-name-complex="Arial"/>
    </style:style>
    <style:style style:name="T5" style:family="text">
      <style:text-properties fo:text-shadow="1pt 1pt" officeooo:rsid="0023ffd2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112085" style:font-size-asian="12pt" style:font-name-complex="Arial" style:font-size-complex="12pt"/>
    </style:style>
    <style:style style:name="T10" style:family="text">
      <style:text-properties style:font-name="Arial" fo:font-size="12pt" officeooo:rsid="00112085" style:font-size-asian="12pt" style:font-name-complex="Arial"/>
    </style:style>
    <style:style style:name="T11" style:family="text">
      <style:text-properties style:font-name="Arial" fo:font-size="12pt" fo:font-weight="bold" style:font-size-asian="12pt" style:font-weight-asian="bold" style:font-name-complex="Ari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4" style:family="text">
      <style:text-properties style:font-name="Arial" fo:font-size="12pt" fo:font-weight="bold" officeooo:rsid="001453d9" style:font-size-asian="12pt" style:font-weight-asian="bold" style:font-name-complex="Arial"/>
    </style:style>
    <style:style style:name="T15" style:family="text">
      <style:text-properties style:font-name="Arial" fo:font-size="12pt" fo:font-weight="bold" officeooo:rsid="00150bd8" style:font-size-asian="12pt" style:font-weight-asian="bold" style:font-name-complex="Arial"/>
    </style:style>
    <style:style style:name="T16" style:family="text">
      <style:text-properties style:font-name="Arial" fo:font-size="12pt" fo:font-weight="bold" officeooo:rsid="00153c5d" style:font-size-asian="12pt" style:font-weight-asian="bold" style:font-name-complex="Arial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8" style:family="text">
      <style:text-properties style:font-name="Arial" fo:font-size="14pt" fo:font-weight="bold" style:font-size-asian="14pt" style:font-weight-asian="bold" style:font-name-complex="Arial"/>
    </style:style>
    <style:style style:name="T19" style:family="text">
      <style:text-properties officeooo:rsid="0022321a" style:font-weight-complex="bold"/>
    </style:style>
    <style:style style:name="T20" style:family="text">
      <style:text-properties officeooo:rsid="0023ffd2" style:font-weight-complex="bold"/>
    </style:style>
    <style:style style:name="T21" style:family="text">
      <style:text-properties officeooo:rsid="00112085"/>
    </style:style>
    <style:style style:name="T22" style:family="text">
      <style:text-properties officeooo:rsid="0028ee4a"/>
    </style:style>
    <style:style style:name="T23" style:family="text">
      <style:text-properties officeooo:rsid="002232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22"/></text:span></text:p>
      <text:p text:style-name="Standard"><text:span text:style-name="T7">DAG.22</text:span><text:span text:style-name="T9">4</text:span><text:span text:style-name="T7">-2/1</text:span><text:span text:style-name="T9">6</text:span><text:span text:style-name="T7"> <text:s text:c="62"/>Kętrzyn, dnia </text:span><text:span text:style-name="T9">23</text:span><text:span text:style-name="T7">.1</text:span><text:span text:style-name="T9">1</text:span><text:span text:style-name="T7">.201</text:span><text:span text:style-name="T9">1</text:span><text:span text:style-name="T7">r.</text:span></text:p>
      <text:h text:style-name="P3" text:outline-level="1"/>
      <text:p text:style-name="P4"/>
      <text:h text:style-name="P2" text:outline-level="2">Zawiadomienie o wyborze oferty </text:h>
      <text:p text:style-name="P8"/>
      <text:p text:style-name="P9"/>
      <text:p text:style-name="P1"><text:span text:style-name="T6">Dom Pomocy Społecznej w Kętrzynie informuje, że w wyniku przeprowadzonego postępowania w trybie </text:span><text:span text:style-name="T10">zapytania ofertowego</text:span><text:span text:style-name="T6"> </text:span><text:span text:style-name="T11">na </text:span><text:span text:style-name="T13">dostawę </text:span><text:span text:style-name="T16">soków</text:span><text:span text:style-name="T13"> </text:span><text:span text:style-name="T11">do Domu Pomocy Społecznej w Kętrzynie – </text:span><text:span text:style-name="T12"><text:s/></text:span><text:span text:style-name="T7">wybrał do realizacji zamówienia ofertę, którą złożyła firma:</text:span></text:p>
      <text:p text:style-name="P6"/>
      <text:p text:style-name="P16"><text:span text:style-name="T4"><text:s text:c="11"/></text:span></text:p>
      <text:p text:style-name="P16"><text:span text:style-name="T4"><text:s text:c="22"/></text:span><text:span text:style-name="T2"><text:s/></text:span></text:p>
      <text:p text:style-name="P21"><text:span text:style-name="T22"><text:s text:c="49"/>ABER Sp. z o.o.</text:span></text:p>
      <text:p text:style-name="P18"><text:span text:style-name="T22"><text:s text:c="46"/>Ul. Sprzętowa 3</text:span></text:p>
      <text:p text:style-name="P22"><text:span text:style-name="T22"><text:s text:c="45"/>10-467 Olsztyn</text:span></text:p>
      <text:p text:style-name="P20"><text:span text:style-name="T22"/></text:p>
      <text:p text:style-name="P20"><text:span text:style-name="T22"/></text:p>
      <text:p text:style-name="Standard"><text:span text:style-name="T11">Cena ofertowa: </text:span><text:span text:style-name="T16">3.353,00</text:span><text:span text:style-name="T11"> PLN.</text:span></text:p>
      <text:p text:style-name="P7"/>
      <text:p text:style-name="P7"/>
      <text:p text:style-name="P11"><text:span text:style-name="T17">Podstawa prawna wyboru</text:span><text:span text:style-name="T6">: </text:span></text:p>
      <text:p text:style-name="P11"><text:span text:style-name="T8">W związku z art.4 ust.8 ustawy z dnia 29 stycznia 2004 r. Prawo zamówień publicznych<text:line-break/>(Dz.U. z 2010 nr 113 poz.759 z pózn. zmianami )</text:span></text:p>
      <text:p text:style-name="P11"><text:span text:style-name="T7"/></text:p>
      <text:p text:style-name="P13"/>
      <text:p text:style-name="P5"/>
      <text:p text:style-name="P6"/>
      <text:p text:style-name="P15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35:16.38</dc:date>
    <meta:print-date>2016-11-23T11:15:34.11</meta:print-date>
    <meta:editing-cycles>6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2" meta:word-count="81" meta:character-count="791" meta:non-whitespace-character-count="457"/>
  </office:meta>
</office:document-meta>
</file>