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2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7" style:family="paragraph" style:parent-style-name="Table_20_Contents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font-weight="bold" officeooo:rsid="001e1b36" officeooo:paragraph-rsid="00150bd8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font-weight="bold" officeooo:rsid="00270373" officeooo:paragraph-rsid="00131f7a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e1b36" officeooo:paragraph-rsid="00150bd8" style:font-size-asian="16pt" style:font-weight-asian="bold" style:font-name-complex="Arial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270373" officeooo:paragraph-rsid="00131f7a" style:font-weight-asian="bold" style:font-weight-complex="bold"/>
    </style:style>
    <style:style style:name="P24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text-shadow="1pt 1pt" officeooo:rsid="0022321a" style:font-name-complex="Arial" style:font-weight-complex="bold"/>
    </style:style>
    <style:style style:name="T3" style:family="text">
      <style:text-properties fo:text-shadow="1pt 1pt" officeooo:rsid="0023ffd2" style:font-name-complex="Arial" style:font-weight-complex="bold"/>
    </style:style>
    <style:style style:name="T4" style:family="text">
      <style:text-properties fo:text-shadow="1pt 1pt" officeooo:rsid="00131f7a" style:font-name-complex="Arial" style:font-weight-complex="bold"/>
    </style:style>
    <style:style style:name="T5" style:family="text">
      <style:text-properties fo:text-shadow="1pt 1pt" officeooo:rsid="0022321a" style:font-name-complex="Arial"/>
    </style:style>
    <style:style style:name="T6" style:family="text">
      <style:text-properties fo:text-shadow="1pt 1pt" officeooo:rsid="0023ffd2" style:font-name-complex="Arial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112085" style:font-size-asian="12pt" style:font-name-complex="Arial" style:font-size-complex="12pt"/>
    </style:style>
    <style:style style:name="T11" style:family="text">
      <style:text-properties style:font-name="Arial" fo:font-size="12pt" officeooo:rsid="00112085" style:font-size-asian="12pt" style:font-name-complex="Arial"/>
    </style:style>
    <style:style style:name="T12" style:family="text">
      <style:text-properties style:font-name="Arial" fo:font-size="12pt" fo:font-weight="bold" style:font-size-asian="12pt" style:font-weight-asian="bold" style:font-name-complex="Arial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453d9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150bd8" style:font-size-asian="12pt" style:font-weight-asian="bold" style:font-name-complex="Arial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8" style:family="text">
      <style:text-properties style:font-name="Arial" fo:font-size="14pt" fo:font-weight="bold" style:font-size-asian="14pt" style:font-weight-asian="bold" style:font-name-complex="Arial"/>
    </style:style>
    <style:style style:name="T19" style:family="text">
      <style:text-properties officeooo:rsid="0022321a" style:font-weight-complex="bold"/>
    </style:style>
    <style:style style:name="T20" style:family="text">
      <style:text-properties officeooo:rsid="0023ffd2" style:font-weight-complex="bold"/>
    </style:style>
    <style:style style:name="T21" style:family="text">
      <style:text-properties officeooo:rsid="00112085"/>
    </style:style>
    <style:style style:name="T22" style:family="text">
      <style:text-properties officeooo:rsid="0028ee4a"/>
    </style:style>
    <style:style style:name="T23" style:family="text">
      <style:text-properties officeooo:rsid="00223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22"/></text:span></text:p>
      <text:p text:style-name="Standard"><text:span text:style-name="T8">DAG.22</text:span><text:span text:style-name="T10">4</text:span><text:span text:style-name="T8">-2/1</text:span><text:span text:style-name="T10">6</text:span><text:span text:style-name="T8"> <text:s text:c="62"/>Kętrzyn, dnia </text:span><text:span text:style-name="T10">23</text:span><text:span text:style-name="T8">.1</text:span><text:span text:style-name="T10">1</text:span><text:span text:style-name="T8">.201</text:span><text:span text:style-name="T10">1</text:span><text:span text:style-name="T8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7">Dom Pomocy Społecznej w Kętrzynie informuje, że w wyniku przeprowadzonego postępowania w trybie </text:span><text:span text:style-name="T11">zapytania ofertowego</text:span><text:span text:style-name="T7"> </text:span><text:span text:style-name="T12">na </text:span><text:span text:style-name="T14">dostawę </text:span><text:span text:style-name="T16">mrożonek</text:span><text:span text:style-name="T14"> </text:span><text:span text:style-name="T12">do Domu Pomocy Społecznej w Kętrzynie – </text:span><text:span text:style-name="T13"><text:s/></text:span><text:span text:style-name="T8">wybrał do realizacji zamówienia ofertę, którą złożyła firma:</text:span></text:p>
      <text:p text:style-name="P6"/>
      <text:p text:style-name="P16"><text:span text:style-name="T5"><text:s text:c="11"/></text:span></text:p>
      <text:p text:style-name="P16"><text:span text:style-name="T5"><text:s text:c="22"/></text:span><text:span text:style-name="T2"><text:s/></text:span></text:p>
      <text:p text:style-name="P21"><text:span text:style-name="T22"><text:s text:c="49"/>ABER Sp. z o.o.</text:span></text:p>
      <text:p text:style-name="P18"><text:span text:style-name="T22"><text:s text:c="46"/>Ul. Sprzętowa 3</text:span></text:p>
      <text:p text:style-name="P22"><text:span text:style-name="T22"><text:s text:c="45"/>10-467 Olsztyn</text:span></text:p>
      <text:p text:style-name="P20"><text:span text:style-name="T22"/></text:p>
      <text:p text:style-name="P20"><text:span text:style-name="T22"/></text:p>
      <text:p text:style-name="Standard"><text:span text:style-name="T12">Cena ofertowa: </text:span><text:span text:style-name="T16">10.626,20</text:span><text:span text:style-name="T12"> PLN.</text:span></text:p>
      <text:p text:style-name="P7"/>
      <text:p text:style-name="P7"/>
      <text:p text:style-name="P11"><text:span text:style-name="T17">Podstawa prawna wyboru</text:span><text:span text:style-name="T7">: </text:span></text:p>
      <text:p text:style-name="P11"><text:span text:style-name="T9">W związku z art.4 ust.8 ustawy z dnia 29 stycznia 2004 r. Prawo zamówień publicznych<text:line-break/>(Dz.U. z 2010 nr 113 poz.759 z pózn. zmianami )</text:span></text:p>
      <text:p text:style-name="P11"><text:span text:style-name="T8"/></text:p>
      <text:p text:style-name="P13"/>
      <text:p text:style-name="P5"/>
      <text:p text:style-name="P6"/>
      <text:p text:style-name="P1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34:14.61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1" meta:character-count="795" meta:non-whitespace-character-count="461"/>
  </office:meta>
</office:document-meta>
</file>