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fo:text-shadow="1pt 1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3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text-shadow="1pt 1pt" fo:font-weight="bold" officeooo:rsid="001e1b36" officeooo:paragraph-rsid="00131f7a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5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2pt" fo:text-shadow="1pt 1pt" fo:font-weight="bold" officeooo:paragraph-rsid="00131f7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20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rsid="001e1b36" officeooo:paragraph-rsid="00131f7a" style:font-size-asian="16pt" style:font-weight-asian="bold" style:font-size-complex="16pt"/>
    </style:style>
    <style:style style:name="P21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fo:font-weight="bold" officeooo:rsid="00270373" officeooo:paragraph-rsid="00131f7a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e1b36" officeooo:paragraph-rsid="00131f7a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270373" officeooo:paragraph-rsid="00131f7a" style:font-weight-asian="bold" style:font-weight-complex="bold"/>
    </style:style>
    <style:style style:name="P25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officeooo:rsid="0028ee4a" style:font-size-asian="16pt" style:font-weight-asian="bold" style:font-size-complex="16pt" style:font-weight-complex="bold"/>
    </style:style>
    <style:style style:name="T3" style:family="text">
      <style:text-properties fo:text-shadow="1pt 1pt" style:font-name-complex="Arial"/>
    </style:style>
    <style:style style:name="T4" style:family="text">
      <style:text-properties fo:text-shadow="1pt 1pt" style:font-name-complex="Arial" style:font-weight-complex="bold"/>
    </style:style>
    <style:style style:name="T5" style:family="text">
      <style:text-properties fo:text-shadow="1pt 1pt" officeooo:rsid="0028ee4a" style:font-name-complex="Arial" style:font-weight-complex="bold"/>
    </style:style>
    <style:style style:name="T6" style:family="text">
      <style:text-properties fo:text-shadow="1pt 1pt" officeooo:rsid="0022321a" style:font-name-complex="Arial" style:font-weight-complex="bold"/>
    </style:style>
    <style:style style:name="T7" style:family="text">
      <style:text-properties fo:text-shadow="1pt 1pt" officeooo:rsid="0023ffd2" style:font-name-complex="Arial" style:font-weight-complex="bold"/>
    </style:style>
    <style:style style:name="T8" style:family="text">
      <style:text-properties fo:text-shadow="1pt 1pt" officeooo:rsid="00131f7a" style:font-name-complex="Arial" style:font-weight-complex="bold"/>
    </style:style>
    <style:style style:name="T9" style:family="text">
      <style:text-properties fo:text-shadow="1pt 1pt" officeooo:rsid="0022321a" style:font-name-complex="Arial"/>
    </style:style>
    <style:style style:name="T10" style:family="text">
      <style:text-properties fo:text-shadow="1pt 1pt" officeooo:rsid="0023ffd2" style:font-name-complex="Arial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112085" style:font-size-asian="12pt" style:font-name-complex="Arial" style:font-size-complex="12pt"/>
    </style:style>
    <style:style style:name="T15" style:family="text">
      <style:text-properties style:font-name="Arial" fo:font-size="12pt" officeooo:rsid="00112085" style:font-size-asian="12pt" style:font-name-complex="Arial"/>
    </style:style>
    <style:style style:name="T16" style:family="text">
      <style:text-properties style:font-name="Arial" fo:font-size="12pt" fo:font-weight="bold" style:font-size-asian="12pt" style:font-weight-asian="bold" style:font-name-complex="Ari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9" style:family="text">
      <style:text-properties style:font-name="Arial" fo:font-size="12pt" fo:font-weight="bold" officeooo:rsid="001453d9" style:font-size-asian="12pt" style:font-weight-asian="bold" style:font-name-complex="Arial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21" style:family="text">
      <style:text-properties style:font-name="Arial" fo:font-size="14pt" fo:font-weight="bold" style:font-size-asian="14pt" style:font-weight-asian="bold" style:font-name-complex="Arial"/>
    </style:style>
    <style:style style:name="T22" style:family="text">
      <style:text-properties officeooo:rsid="0028ee4a" style:font-weight-complex="bold"/>
    </style:style>
    <style:style style:name="T23" style:family="text">
      <style:text-properties officeooo:rsid="0022321a" style:font-weight-complex="bold"/>
    </style:style>
    <style:style style:name="T24" style:family="text">
      <style:text-properties officeooo:rsid="0023ffd2" style:font-weight-complex="bold"/>
    </style:style>
    <style:style style:name="T25" style:family="text">
      <style:text-properties officeooo:rsid="00112085"/>
    </style:style>
    <style:style style:name="T26" style:family="text">
      <style:text-properties officeooo:rsid="0028ee4a"/>
    </style:style>
    <style:style style:name="T27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s text:c="22"/></text:span></text:p>
      <text:p text:style-name="Standard"><text:span text:style-name="T12">DAG.22</text:span><text:span text:style-name="T14">4</text:span><text:span text:style-name="T12">-2/1</text:span><text:span text:style-name="T14">6</text:span><text:span text:style-name="T12"> <text:s text:c="62"/>Kętrzyn, dnia </text:span><text:span text:style-name="T14">23</text:span><text:span text:style-name="T12">.1</text:span><text:span text:style-name="T14">1</text:span><text:span text:style-name="T12">.201</text:span><text:span text:style-name="T14">1</text:span><text:span text:style-name="T12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11">Dom Pomocy Społecznej w Kętrzynie informuje, że w wyniku przeprowadzonego postępowania w trybie </text:span><text:span text:style-name="T15">zapytania ofertowego</text:span><text:span text:style-name="T11"> </text:span><text:span text:style-name="T16">na </text:span><text:span text:style-name="T18">dostawę </text:span><text:span text:style-name="T19">ciast</text:span><text:span text:style-name="T18"> </text:span><text:span text:style-name="T16">do Domu Pomocy Społecznej w Kętrzynie – </text:span><text:span text:style-name="T17"><text:s/></text:span><text:span text:style-name="T12">wybrał do realizacji zamówienia ofertę, którą złożyła firma:</text:span></text:p>
      <text:p text:style-name="P6"/>
      <text:p text:style-name="P19"><text:span text:style-name="T9"><text:s text:c="11"/></text:span></text:p>
      <text:p text:style-name="P19"><text:span text:style-name="T9"><text:s text:c="23"/></text:span><text:span text:style-name="T6"><text:s/></text:span><text:span text:style-name="T8">FPH MARCEL</text:span></text:p>
      <text:p text:style-name="P21"><text:span text:style-name="T8">Sylwester Kołecki</text:span></text:p>
      <text:p text:style-name="P21"><text:span text:style-name="T8">Ul. Kościuszki 23a</text:span></text:p>
      <text:p text:style-name="P14"><text:span text:style-name="T8">11-320 Jeziorany</text:span></text:p>
      <text:p text:style-name="P15"><text:span text:style-name="T27"/></text:p>
      <text:p text:style-name="P10"/>
      <text:p text:style-name="Standard"><text:span text:style-name="T16">Cena ofertowa: </text:span><text:span text:style-name="T19">9.833,40</text:span><text:span text:style-name="T16"> PLN.</text:span></text:p>
      <text:p text:style-name="P7"/>
      <text:p text:style-name="P7"/>
      <text:p text:style-name="P12"><text:span text:style-name="T20">Podstawa prawna wyboru</text:span><text:span text:style-name="T11">: </text:span></text:p>
      <text:p text:style-name="P12"><text:span text:style-name="T13">W związku z art.4 ust.8 ustawy z dnia 29 stycznia 2004 r. Prawo zamówień publicznych<text:line-break/>(Dz.U. z 2010 nr 113 poz.759 z pózn. zmianami )</text:span></text:p>
      <text:p text:style-name="P12"><text:span text:style-name="T12"/></text:p>
      <text:p text:style-name="P16"/>
      <text:p text:style-name="P5"/>
      <text:p text:style-name="P6"/>
      <text:p text:style-name="P1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31:44.60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669" meta:non-whitespace-character-count="475"/>
  </office:meta>
</office:document-meta>
</file>