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6pt" fo:font-weight="bold" officeooo:rsid="0022321a" officeooo:paragraph-rsid="0016714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6714c" style:font-size-asian="16pt" style:font-weight-asian="bold" style:font-name-complex="Arial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22321a" officeooo:paragraph-rsid="0016714c" style:font-size-asian="16pt" style:font-weight-asian="bold" style:font-name-complex="Arial" style:font-size-complex="16pt" style:font-weight-complex="bold"/>
    </style:style>
    <style:style style:name="P20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22321a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112085" style:font-size-asian="12pt" style:font-name-complex="Arial" style:font-size-complex="12pt"/>
    </style:style>
    <style:style style:name="T7" style:family="text">
      <style:text-properties style:font-name="Arial" fo:font-size="12pt" officeooo:rsid="00112085" style:font-size-asian="12pt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1" style:family="text">
      <style:text-properties style:font-name="Arial" fo:font-size="12pt" fo:font-weight="bold" officeooo:rsid="00153c5d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162df1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166591" style:font-size-asian="12pt" style:font-weight-asian="bold" style:font-name-complex="Arial"/>
    </style:style>
    <style:style style:name="T14" style:family="text">
      <style:text-properties style:font-name="Arial" fo:font-size="12pt" fo:font-weight="bold" officeooo:rsid="0016714c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75354" style:font-size-asian="12pt" style:font-weight-asian="bold" style:font-name-complex="Arial"/>
    </style:style>
    <style:style style:name="T16" style:family="text">
      <style:text-properties style:font-name="Arial" fo:font-size="12pt" fo:font-weight="bold" officeooo:rsid="0018be9d" style:font-size-asian="12pt" style:font-weight-asian="bold" style:font-name-complex="Arial"/>
    </style:style>
    <style:style style:name="T17" style:family="text">
      <style:text-properties style:font-name="Arial" fo:font-size="12pt" fo:font-weight="bold" officeooo:rsid="001a12da" style:font-size-asian="12pt" style:font-weight-asian="bold" style:font-name-complex="Arial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/>
    </style:style>
    <style:style style:name="T20" style:family="text">
      <style:text-properties officeooo:rsid="0028ee4a"/>
    </style:style>
    <style:style style:name="T21" style:family="text">
      <style:text-properties officeooo:rsid="002232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2"/></text:span></text:p>
      <text:p text:style-name="Standard"><text:span text:style-name="T4">DAG.22</text:span><text:span text:style-name="T6">4</text:span><text:span text:style-name="T4">-2/1</text:span><text:span text:style-name="T6">6</text:span><text:span text:style-name="T4"> <text:s text:c="62"/>Kętrzyn, dnia </text:span><text:span text:style-name="T6">23</text:span><text:span text:style-name="T4">.1</text:span><text:span text:style-name="T6">1</text:span><text:span text:style-name="T4">.201</text:span><text:span text:style-name="T6">1</text:span><text:span text:style-name="T4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3">Dom Pomocy Społecznej w Kętrzynie informuje, że w wyniku przeprowadzonego postępowania w trybie </text:span><text:span text:style-name="T7">zapytania ofertowego</text:span><text:span text:style-name="T3"> </text:span><text:span text:style-name="T8">na </text:span><text:span text:style-name="T10">dostawę </text:span><text:span text:style-name="T17">wędlin</text:span><text:span text:style-name="T10"> </text:span><text:span text:style-name="T8">do Domu Pomocy Społecznej w Kętrzynie – </text:span><text:span text:style-name="T9"><text:s/></text:span><text:span text:style-name="T4">wybrał do realizacji zamówienia ofertę, którą złożyła firma:</text:span></text:p>
      <text:p text:style-name="P6"/>
      <text:p text:style-name="P13"><text:span text:style-name="T2"><text:s text:c="11"/></text:span></text:p>
      <text:p text:style-name="P13"><text:span text:style-name="T2"><text:s text:c="22"/></text:span><text:span text:style-name="T1"><text:s/></text:span></text:p>
      <text:p text:style-name="P18"><text:span text:style-name="T20"><text:s text:c="48"/></text:span><text:span text:style-name="T21">PHU MAX Sp. J.</text:span></text:p>
      <text:p text:style-name="P15"><text:s text:c="46"/>Ul. Chrobrego 33</text:p>
      <text:p text:style-name="P19"><text:span text:style-name="T21"><text:s text:c="46"/>11-300 Biskupiec</text:span></text:p>
      <text:p text:style-name="P17"><text:span text:style-name="T20"/></text:p>
      <text:p text:style-name="P16"><text:span text:style-name="T20"/></text:p>
      <text:p text:style-name="Standard"><text:span text:style-name="T8">Cena ofertowa: </text:span><text:span text:style-name="T17">33.064,90</text:span><text:span text:style-name="T8"> PLN.</text:span></text:p>
      <text:p text:style-name="P7"/>
      <text:p text:style-name="P7"/>
      <text:p text:style-name="P10"><text:span text:style-name="T18">Podstawa prawna wyboru</text:span><text:span text:style-name="T3">: </text:span></text:p>
      <text:p text:style-name="P10"><text:span text:style-name="T5">W związku z art.4 ust.8 ustawy z dnia 29 stycznia 2004 r. Prawo zamówień publicznych<text:line-break/>(Dz.U. z 2010 nr 113 poz.759 z pózn. zmianami )</text:span></text:p>
      <text:p text:style-name="P10"><text:span text:style-name="T4"/></text:p>
      <text:p text:style-name="P11"/>
      <text:p text:style-name="P5"/>
      <text:p text:style-name="P6"/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43:21.71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1" meta:character-count="795" meta:non-whitespace-character-count="461"/>
  </office:meta>
</office:document-meta>
</file>