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15879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 Black"/>
    </style:style>
    <style:style style:name="P8" style:family="paragraph" style:parent-style-name="Standard">
      <style:paragraph-properties fo:text-align="end" style:justify-single-word="false"/>
      <style:text-properties officeooo:paragraph-rsid="00215879"/>
    </style:style>
    <style:style style:name="P9" style:family="paragraph" style:parent-style-name="Standard">
      <style:paragraph-properties fo:margin-left="4.76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tyle="italic" style:font-style-asian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fo:text-shadow="1pt 1pt" fo:font-weight="bold" officeooo:paragraph-rsid="00215879" style:font-name-asian="Arial" style:font-size-asian="15pt" style:font-weight-asian="bold" style:font-name-complex="Arial" style:font-size-complex="15pt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Text_20_body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7" style:family="paragraph" style:parent-style-name="Text_20_body_20_indent" style:list-style-name="WW8Num2">
      <style:paragraph-properties fo:margin-left="1.905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Text_20_body_20_indent" style:list-style-name="WW8Num2">
      <style:paragraph-properties fo:margin-left="1.905cm" fo:margin-right="0cm" fo:margin-top="0cm" fo:margin-bottom="0cm" style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15pt" fo:text-shadow="1pt 1pt" fo:font-weight="bold" style:font-name-asian="Arial" style:font-size-asian="15pt" style:font-weight-asian="bold" style:font-name-complex="Arial" style:font-size-complex="15pt"/>
    </style:style>
    <style:style style:name="T2" style:family="text">
      <style:text-properties style:font-name="Arial" fo:font-size="18pt" fo:text-shadow="1pt 1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6pt" fo:text-shadow="1pt 1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Arial" fo:font-size="12pt" fo:text-shadow="1pt 1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text-shadow="1pt 1pt" fo:font-weight="normal" officeooo:rsid="001f5277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f5277" style:font-style-asian="italic"/>
    </style:style>
    <style:style style:name="T12" style:family="text">
      <style:text-properties fo:font-style="italic" officeooo:rsid="00202cb3" style:font-style-asian="italic"/>
    </style:style>
    <style:style style:name="T13" style:family="text">
      <style:text-properties style:text-position="super 58%" style:font-size-complex="12pt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officeooo:rsid="001f5277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name-complex="Arial" style:font-size-complex="16pt"/>
    </style:style>
    <style:style style:name="T18" style:family="text">
      <style:text-properties fo:font-size="16pt" fo:text-shadow="1pt 1pt" fo:font-weight="bold" style:font-name-asian="Arial" style:font-size-asian="16pt" style:font-weight-asian="bold" style:font-name-complex="Arial" style:font-size-complex="16pt"/>
    </style:style>
    <style:style style:name="T19" style:family="text">
      <style:text-properties fo:font-size="16pt" fo:text-shadow="1pt 1pt" fo:font-weight="bold" style:font-size-asian="16pt" style:font-weight-asian="bold" style:font-name-complex="Arial" style:font-size-complex="16pt"/>
    </style:style>
    <style:style style:name="T20" style:family="text">
      <style:text-properties style:font-name="Arial Black" fo:font-size="20pt" fo:text-shadow="1pt 1pt" fo:font-weight="bold" style:font-name-asian="Arial" style:font-size-asian="20pt" style:font-weight-asian="bold" style:font-name-complex="Arial" style:font-size-complex="20pt"/>
    </style:style>
    <style:style style:name="T21" style:family="text">
      <style:text-properties style:font-name="Arial Black" fo:font-size="20pt" fo:text-shadow="1pt 1pt" fo:font-weight="bold" officeooo:rsid="00215879" style:font-name-asian="Arial" style:font-size-asian="20pt" style:font-weight-asian="bold" style:font-name-complex="Arial" style:font-size-complex="20pt"/>
    </style:style>
    <style:style style:name="T22" style:family="text">
      <style:text-properties style:font-name="Arial Black" fo:font-size="16pt" fo:text-shadow="1pt 1pt" fo:font-weight="bold" style:font-name-asian="Arial" style:font-size-asian="16pt" style:font-weight-asian="bold" style:font-name-complex="Arial" style:font-size-complex="16pt"/>
    </style:style>
    <style:style style:name="T23" style:family="text">
      <style:text-properties style:font-name="Arial Black" fo:font-size="16pt" fo:text-shadow="1pt 1pt" fo:font-weight="bold" style:font-name-asian="Arial" style:font-size-asian="16pt" style:font-weight-asian="bold" style:font-name-complex="Arial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</text:p>
      <text:p text:style-name="P2"/>
      <text:p text:style-name="P20"><text:tab/></text:p>
      <text:p text:style-name="P20"/>
      <text:p text:style-name="P8"><text:span text:style-name="T1"><text:s text:c="57"/></text:span><text:span text:style-name="T4">Kętrzyn, dnia <text:s/></text:span><text:span text:style-name="T5">21</text:span><text:span text:style-name="T4">.11.201</text:span><text:span text:style-name="T5">6</text:span><text:span text:style-name="T4">r.</text:span></text:p>
      <text:p text:style-name="P20"/>
      <text:p text:style-name="P4"><text:span text:style-name="T1"><text:s/></text:span></text:p>
      <text:p text:style-name="P21"/>
      <text:p text:style-name="P21"/>
      <text:p text:style-name="P9"><text:span text:style-name="T2"><text:s text:c="38"/></text:span><text:span text:style-name="T1"><text:s text:c="2"/></text:span></text:p>
      <text:p text:style-name="P1"><text:s text:c="52"/></text:p>
      <text:p text:style-name="P1">DAG.22<text:span text:style-name="T15">4</text:span>-<text:span text:style-name="T15">5</text:span>/1<text:span text:style-name="T15">6</text:span><text:tab/><text:tab/><text:tab/><text:tab/><text:tab/><text:tab/><text:tab/> </text:p>
      <text:p text:style-name="P3"/>
      <text:p text:style-name="P5">ZAPYTANIE OFERTOWE</text:p>
      <text:p text:style-name="P6"/>
      <text:p text:style-name="P17"><text:span text:style-name="T7">W związku z art.4 ust.8 ustawy z dnia 29 stycznia 2004 r. Prawo zamówień publicznych<text:line-break/>(Dz.U. z 2013 , poz. 908 z późn. zm.) </text:span>zwracamy się z zapytaniem ofertowym o cenę dostaw,<text:line-break/> <text:span text:style-name="T8">usług</text:span> /<text:span text:style-name="T9">robót budowlanych</text:span>. Niniejsze postępowanie ma formę rozeznania rynku i nie stanowi zapytania ofertowego w rozumieniu przepisów ustawy Pzp. <text:s/></text:p>
      <text:p text:style-name="P1"/>
      <text:list xml:id="list5326549641860073516" text:style-name="WW8Num1">
        <text:list-item>
          <text:p text:style-name="P22">Zamawiający: <text:s/></text:p>
        </text:list-item>
      </text:list>
      <text:p text:style-name="P10">Dom Pomocy Społecznej w Kętrzynie</text:p>
      <text:p text:style-name="P10">ul. Wileńska 16</text:p>
      <text:p text:style-name="P10">11-400 Kętrzyn</text:p>
      <text:list xml:id="list28172006" text:continue-numbering="true" text:style-name="WW8Num1">
        <text:list-item>
          <text:p text:style-name="P23"><text:span text:style-name="T6">Przedmiot <text:s/>zamówienia:</text:span><text:span text:style-name="T10"> <text:s/>Dostawa pieluchomajtek, wkładek anatomicznych oraz bielizny ochronnej do Domu Pomocy Społecznej w Kętrzynie.</text:span></text:p>
        </text:list-item>
        <text:list-item>
          <text:p text:style-name="P23"><text:span text:style-name="T6">Termin realizacji zamówienia:</text:span> od <text:span text:style-name="T15">01.01.2017r. </text:span><text:s/>do <text:span text:style-name="T10">31.12.201</text:span><text:span text:style-name="T11">7</text:span><text:span text:style-name="T10">r.</text:span></text:p>
        </text:list-item>
        <text:list-item>
          <text:p text:style-name="P22">Cena jest jedynym kryterium oceny ofert</text:p>
        </text:list-item>
        <text:list-item>
          <text:p text:style-name="P22">Inne istotne warunki zamówienia: </text:p>
        </text:list-item>
      </text:list>
      <text:p text:style-name="P11">a) Uwagi dla Dostawców:</text:p>
      <text:list xml:id="list7905050463961942812" text:style-name="WW8Num2">
        <text:list-item>
          <text:p text:style-name="P24">Zamawiający nie dopuszcza składanie ofert częściowych.</text:p>
        </text:list-item>
        <text:list-item>
          <text:p text:style-name="P24">Zamawiający <text:s/>nie przewiduje zamówień uzupełniających do niniejszego postępowania.</text:p>
        </text:list-item>
        <text:list-item>
          <text:p text:style-name="P29">W ofercie oprócz ceny należy podać:</text:p>
        </text:list-item>
      </text:list>
      <text:p text:style-name="P18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28174472" text:continue-numbering="true" text:style-name="WW8Num2">
        <text:list-item>
          <text:p text:style-name="P27">Dostawca odpowiada za jakość i terminowość dostarczanych pieluchomajtek, <text:s/>wkładek anatomicznych oraz bielizny ochronnej.</text:p>
        </text:list-item>
        <text:list-item>
          <text:p text:style-name="P28">Dostawca zobowiązuje się <text:s/>do wystawiania faktury z wyszczególnieniem imienia <text:s text:c="5"/>i nazwiska mieszkańca DPS z rozdziałem na odpłatność za pieluchomajtki/ wkładki anatomiczne/bieliznę ochronną objęte refundacją NFZ, odpłatność DPS i odpłatność mieszkańca DPS.</text:p>
        </text:list-item>
        <text:list-item>
          <text:p text:style-name="P25">Dostawca zobowiąże się do dostarczania przedmiotu umowy transportem własnym i na własny koszt do magazynu Zamawiającego raz w miesiącu w godz. od 7<text:span text:style-name="T13">00</text:span> do 15<text:span text:style-name="T13">00</text:span>. <text:s text:c="2"/></text:p>
        </text:list-item>
        <text:list-item>
          <text:p text:style-name="P25">Dostawca odbiera od Zamawiającego indywidualne dokumenty mieszkańca (zlecenie na zaopatrzenie w środki pomocnicze oraz kartę zaopatrzenia comiesięcznego).</text:p>
        </text:list-item>
        <text:list-item>
          <text:p text:style-name="P25">O refundację NFZ Dostawca stara się we własnym zakresie.</text:p>
        </text:list-item>
        <text:list-item>
          <text:p text:style-name="P26">Dostawca powinien posiadać uprawnienia do wykonywania określonej działalno<text:soft-page-break/>ści lub czynności, jeżeli ustawy nakładają obowiązek posiadania takich uprawnień.</text:p>
        </text:list-item>
        <text:list-item>
          <text:p text:style-name="P26">Każdy Dostawca może złożyć tylko jedną ofertę.</text:p>
        </text:list-item>
      </text:list>
      <text:p text:style-name="P12"/>
      <text:p text:style-name="P11">b) Opis sposobu obliczania ceny:</text:p>
      <text:p text:style-name="P14">Cena jednostkowa powinna zawierać w sobie ewentualne upusty oferowane przez Dostawcę. </text:p>
      <text:p text:style-name="P14">Cena podana w ofercie powinna zawierać wszystkie koszty związane z realizacją zamówienia. </text:p>
      <text:p text:style-name="P14">W cenie powinny być również uwzględnione wszystkie opłaty, koszty transportu dostaw, wszystkie podatki, z uwzględnieniem w wartości końcowej podatku od towarów i usług VAT.</text:p>
      <text:p text:style-name="P14">Ilości dostaw poszczególnych asortymentów określone w formularzu cenowym są szacunkowe i mogą się zwiększyć lub zmniejszyć w ciągu wykonywania dostaw.</text:p>
      <text:list xml:id="list28170611" text:continue-list="list28172006" text:style-name="WW8Num1">
        <text:list-item>
          <text:p text:style-name="P22">Sposób przygotowania oferty.</text:p>
        </text:list-item>
      </text:list>
      <text:p text:style-name="P12">Ofertę sporządzić należy na załączonym druku Formularz ofertowy.</text:p>
      <text:p text:style-name="P12">Ofertę sporządzić należy w języku polskim, w formie pisemnej, na maszynie, komputerze,</text:p>
      <text:p text:style-name="P12"><text:s/>nieścieralnym atramentem lub długopisem. Oferta winna być podpisana przez osobę upoważnioną. W przypadku składania oferty w siedzibie zamawiającego lub pocztą na <text:s text:c="2"/>kopercie należy umieścić napis „<text:span text:style-name="T10">Zapytanie ofertowe na dostawę pieluchomajtek, wkładek anatomicznych oraz bielizny ochronnej</text:span>”.</text:p>
      <text:p text:style-name="P12">Ofertę złożyć można osobiście u Zamawiającego w pok. 1, pocztą na adres Zamawiającego lub <text:s/>pocztą elektroniczną na adres <text:span text:style-name="T15">i.depta@dpsketrzyn.pl</text:span><text:span text:style-name="T10">, </text:span><text:s/>faksem pod <text:line-break/>nr.<text:span text:style-name="T10"> 89 752 42 55 </text:span>dostarczając jednocześnie w późniejszym terminie oryginały przesłanych dokumentów<text:span text:style-name="T10">.</text:span></text:p>
      <text:list xml:id="list28168566" text:continue-numbering="true" text:style-name="WW8Num1">
        <text:list-item>
          <text:p text:style-name="P22">Miejsce i termin złożenia oferty.</text:p>
        </text:list-item>
      </text:list>
      <text:p text:style-name="P12">Ofertę złożyć należy do dnia <text:span text:style-name="T10">07.12.201</text:span><text:span text:style-name="T12">6</text:span><text:span text:style-name="T10">r</text:span>. godz<text:span text:style-name="T10"> 10</text:span><text:span text:style-name="T14">00</text:span><text:span text:style-name="T10">.</text:span></text:p>
      <text:p text:style-name="P15">8. <text:s/><text:span text:style-name="T6">Osoby do kontaktu.</text:span></text:p>
      <text:p text:style-name="P15"><text:s text:c="5"/><text:span text:style-name="T10">Dorota Litwinowicz <text:s/>89 752 42 40</text:span></text:p>
      <text:p text:style-name="P16"><text:s text:c="5"/><text:span text:style-name="T15">Izabela Depta</text:span> <text:s text:c="4"/>89 752 27 90</text:p>
      <text:p text:style-name="P12"/>
      <text:p text:style-name="P12"/>
      <text:p text:style-name="P12"/>
      <text:p text:style-name="P12"/>
      <text:p text:style-name="P12"><text:s text:c="68"/>....................................................................</text:p>
      <text:p text:style-name="P13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3z0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13T07:58:00</meta:creation-date>
    <dc:date>2016-11-22T08:00:05.10</dc:date>
    <meta:print-date>2016-11-21T08:27:00.95</meta:print-date>
    <meta:editing-cycles>28</meta:editing-cycles>
    <meta:editing-duration>PT2H49M5S</meta:editing-duration>
    <meta:generator>OpenOfficePL_Standard/2014$Windows_x86 LibreOffice_project/23c7aeb5ec633674a51b41e936ad9708e502841</meta:generator>
    <meta:document-statistic meta:table-count="0" meta:image-count="0" meta:object-count="0" meta:page-count="2" meta:paragraph-count="46" meta:word-count="494" meta:character-count="4032" meta:non-whitespace-character-count="3209"/>
  </office:meta>
</office:document-meta>
</file>