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 fo:margin-left="1.875in">
        <style:tab-stops/>
      </style:paragraph-properties>
      <style:text-properties fo:font-weight="bold" style:font-weight-asian="bold" fo:text-shadow="0.0138in 0.0138in 0in #000000"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/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Textbody" style:family="paragraph">
      <style:paragraph-properties fo:text-align="justify" fo:margin-left="0.25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Textbody" style:family="paragraph">
      <style:paragraph-properties fo:text-align="justify"/>
      <style:text-properties style:font-size-complex="12pt"/>
    </style:style>
    <style:style style:name="P29" style:parent-style-name="Textbody" style:family="paragraph">
      <style:paragraph-properties fo:text-align="justify"/>
      <style:text-properties style:font-size-complex="12pt"/>
    </style:style>
    <style:style style:name="P30" style:parent-style-name="Textbody" style:family="paragraph">
      <style:paragraph-properties fo:text-align="justify"/>
      <style:text-properties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35" style:parent-style-name="Domyślnaczcionkaakapitu" style:family="text">
      <style:text-properties style:font-size-complex="12pt"/>
    </style:style>
    <style:style style:name="P36" style:parent-style-name="Textbody" style:family="paragraph">
      <style:paragraph-properties fo:text-align="justify"/>
      <style:text-properties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text-indent="0.25in"/>
      <style:text-properties fo:hyphenate="true"/>
    </style:style>
    <style:style style:name="P48" style:parent-style-name="Standard" style:family="paragraph">
      <style:paragraph-properties fo:text-align="justify" fo:margin-left="0.625in">
        <style:tab-stops/>
      </style:paragraph-properties>
    </style:style>
    <style:style style:name="P49" style:parent-style-name="Standard" style:family="paragraph">
      <style:paragraph-properties fo:text-align="justify" fo:margin-left="0.625in">
        <style:tab-stops/>
      </style:paragraph-properties>
    </style:style>
    <style:style style:name="P50" style:parent-style-name="Standard" style:family="paragraph">
      <style:paragraph-properties fo:text-align="justify" fo:margin-left="0.625in">
        <style:tab-stops/>
      </style:paragraph-properties>
    </style:style>
    <style:style style:name="P51" style:parent-style-name="Standard" style:family="paragraph">
      <style:paragraph-properties fo:text-align="justify" fo:margin-left="0.625in">
        <style:tab-stops/>
      </style:paragraph-properties>
    </style:style>
    <style:style style:name="P52" style:parent-style-name="Standard" style:family="paragraph">
      <style:paragraph-properties fo:text-align="justify" fo:text-indent="0.25in"/>
      <style:text-properties fo:hyphenate="true"/>
    </style:style>
    <style:style style:name="P53" style:parent-style-name="Standard" style:family="paragraph">
      <style:paragraph-properties fo:text-align="justify" fo:text-indent="0.25in"/>
      <style:text-properties fo:hyphenate="true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8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59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60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61" style:parent-style-name="Lista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2" style:parent-style-name="Listapunktowana2" style:family="paragraph">
      <style:paragraph-properties fo:margin-left="0.25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/>
    </style:style>
    <style:style style:name="P63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4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5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7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style:text-position="super 66.6%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Standard" style:family="paragraph">
      <style:paragraph-properties fo:text-align="justify" fo:margin-left="0.0208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margin-left="0.0208in">
        <style:tab-stops/>
      </style:paragraph-properties>
    </style:style>
    <style:style style:name="T95" style:parent-style-name="Domyślnaczcionkaakapitu" style:family="text">
      <style:text-properties fo:font-style="italic" style:font-style-asian="italic"/>
    </style:style>
    <style:style style:name="P96" style:parent-style-name="Standard" style:family="paragraph">
      <style:paragraph-properties fo:text-align="justify"/>
      <style:text-properties fo:font-style="italic" style:font-style-asian="italic"/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P100" style:parent-style-name="Standard" style:family="paragraph">
      <style:paragraph-properties fo:text-align="justify" fo:margin-left="0.25in">
        <style:tab-stops/>
      </style:paragraph-properties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2">............................................................... <text:s text:c="48"/></text:p>
      <text:p text:style-name="P3"><text:s text:c="13"/><text:span text:style-name="T4"><text:s/>pieczęć Zamawiającego</text:span></text:p>
      <text:p text:style-name="P5"/>
      <text:p text:style-name="P6"/>
      <text:p text:style-name="P7"><text:tab/><text:tab/><text:tab/><text:tab/><text:tab/><text:tab/><text:tab/><text:s text:c="23"/>Kętrzyn, dnia…………….r.</text:p>
      <text:p text:style-name="P8"/>
      <text:p text:style-name="P9"/>
      <text:p text:style-name="Standard"><text:s text:c="54"/><text:span text:style-name="T10">ZAPYTANIE OFERTOWE</text:span></text:p>
      <text:p text:style-name="Standard"/>
      <text:p text:style-name="Standard"><text:span text:style-name="T11">W związku z art.4 ust.8 ustawy z dnia 29 stycznia 2004 r. Prawo zamówień publicznych</text:span><text:span text:style-name="T12"><text:line-break/></text:span><text:span text:style-name="T13">(Dz.U. z 2010 nr 113 poz.759 z pózn. zmianami )<text:s/></text:span>zwracamy się z zapytaniem ofertowym o <text:s/>cenę<text:s/><text:span text:style-name="T14">dostaw ciast</text:span>.<text:line-break/><text:s/>Niniejsze postępowanie ma formę rozeznania rynku i nie stanowi zapytania ofertowego w rozumieniu przepisów ustawy Pzp. <text:s/></text:p>
      <text:p text:style-name="Standard"/>
      <text:list text:style-name="WW8Num2">
        <text:list-item text:start-value="1">
          <text:p text:style-name="P15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6">Telefon:</text:span><text:s/>89 752 27 90</text:p>
      <text:p text:style-name="Standard"><text:span text:style-name="T17">Fax:</text:span><text:s/>89 752 42 55</text:p>
      <text:p text:style-name="P18">Poczta e-mail:biuro@dpsketrzyn.pl</text:p>
      <text:p text:style-name="Standard"><text:span text:style-name="T19">Godziny urzędowania:</text:span><text:s/>7<text:span text:style-name="T20">00</text:span><text:s/>- 15<text:span text:style-name="T21">00</text:span></text:p>
      <text:p text:style-name="Standard"/>
      <text:p text:style-name="P22">2.<text:span text:style-name="T23"><text:s/>Przedmiot <text:s/>zamówienia:</text:span><text:span text:style-name="T24"><text:s text:c="2"/></text:span></text:p>
      <text:p text:style-name="P25"><text:span text:style-name="T26">Dostawa ciast do Domu Pomocy Społecznej w Kętrzynie,<text:s/></text:span><text:span text:style-name="T27">w ilości i asortymencie podanym w załączniku:</text:span></text:p>
      <text:p text:style-name="P28">3. Wszystkie artykuły, wymienione z nazwy, mają charakter przykładowy.</text:p>
      <text:p text:style-name="P29">4. Dopuszcza się składanie ofert<text:s/>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30">5. Wymieniona ilość<text:s/>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31"><text:span text:style-name="T32">6. D</text:span><text:span text:style-name="T33">ostawy będą realizowane na bieżąco, zamówienia będą składane przez Zamawiającego telefonicznie jeden raz dziennie do godz.<text:s/></text:span><text:span text:style-name="T34">11:00<text:s/></text:span><text:span text:style-name="T35">dnia poprzedniego, według potrzeb na dzień następny.</text:span></text:p>
      <text:p text:style-name="P36">7. Przedmiot zamówienia może zostać rozszerzony o inne produkty oferowane<text:s/>przez Dostawców – produkty promocyjne.</text:p>
      <text:p text:style-name="P37">8.<text:span text:style-name="T38"><text:s/>Termin realizacji zamówienia:</text:span><text:s/><text:span text:style-name="T39">od <text:s text:c="2"/>01.01.20</text:span><text:span text:style-name="T40">20</text:span><text:span text:style-name="T41">r. do 31.12.20</text:span><text:span text:style-name="T42">20</text:span><text:span text:style-name="T43">r.</text:span></text:p>
      <text:p text:style-name="P44"/>
      <text:p text:style-name="P45">9.<text:span text:style-name="T46"><text:s/>Cena jest jedynym kryterium oceny ofert.</text:span></text:p>
      <text:p text:style-name="P47">a) Cenę oferty należy wyliczyć wg podania:</text:p>
      <text:p text:style-name="P48">- cena jednostkowa netto,</text:p>
      <text:p text:style-name="P49">- cena jednostkowa brutto,</text:p>
      <text:p text:style-name="P50">- wartość całego przedmiotu zamówienia netto,</text:p>
      <text:p text:style-name="P51">- wartość całego przedmiotu zamówienia brutto.</text:p>
      <text:p text:style-name="P52">b) Określenie stawki podatku VAT leży po stronie Dostawcy.</text:p>
      <text:p text:style-name="P53">c) Faktura wystawiona na dostarczony towar płatna będzie przelewem w terminie 30 dni<text:s/><text:line-break/><text:s text:c="10"/>od daty jej wystawienia.</text:p>
      <text:p text:style-name="P54"/>
      <text:soft-page-break/>
      <text:p text:style-name="P55">10.<text:span text:style-name="T56"><text:s/>Inne istotne warunki zamówienia:</text:span></text:p>
      <text:p text:style-name="P57">a) Uwagi dla Dostawców:</text:p>
      <text:list text:style-name="WW8Num3">
        <text:list-item text:start-value="1">
          <text:p text:style-name="P58">Zamawiający dopuszcza składanie ofert łączonych.</text:p>
        </text:list-item>
        <text:list-item>
          <text:p text:style-name="P59"><text:s/>Każda z ofert będzie rozpatrywana osobno.</text:p>
        </text:list-item>
        <text:list-item>
          <text:p text:style-name="P60">Złożone oferty oceniane będą przez komisję powołaną przez Zamawiającego.</text:p>
        </text:list-item>
        <text:list-item>
          <text:p text:style-name="P61">W ofercie<text:s/>oprócz ceny należy podać:</text:p>
        </text:list-item>
      </text:list>
      <text:p text:style-name="P62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text:style-name="WW8Num3" text:continue-numbering="true">
        <text:list-item>
          <text:p text:style-name="P63">Każdy Dostawca może złożyć tylko jedną ofertę odnoszącą się do konkretnego zamówienia. .</text:p>
        </text:list-item>
        <text:list-item>
          <text:p text:style-name="P64">Wszystkie koszty związane ze sporządzeniem i przedłożeniem oferty ponosi Dostawca niezależnie od wyniku postępowania.</text:p>
        </text:list-item>
        <text:list-item>
          <text:p text:style-name="P65">Dostawca powinien posiadać niezbędną wiedzę i doświadczenie oraz potencjał techniczny, a także dysponować osobami zdolnymi do wykonywania zamówienia.</text:p>
        </text:list-item>
      </text:list>
      <text:p text:style-name="P66">8.Dostawca odpowiada za jakość towaru odpowiadającą wymogom Polskich Norm (winien być pierwszej klasy) i aktualny termin przydatności do spożycia, do każdej dostawy dołączy HDI (handlowy dokument identyfikacyjny).</text:p>
      <text:p text:style-name="P67">9.Dostawca dostarcza każdorazowo artykuły do zamawiającego na podstawie zlecenia, nie później jak w dniu następnym własnym środkiem transportu przystosowanym do przewozu żywności.</text:p>
      <text:p text:style-name="P68">11.<text:span text:style-name="T69"><text:s/>Sposób przygotowania oferty.</text:span></text:p>
      <text:p text:style-name="P70">Ofertę sporządzić należy na załączonym druku Formularz ofertowy.</text:p>
      <text:p text:style-name="P71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<text:s/><text:span text:style-name="T72">„</text:span><text:span text:style-name="T73">Zapytanie ofertowe na dostawę ciast do Domu Pomocy Społecznej w Kętrzynie przy ulicy Wileńskiej 16</text:span><text:span text:style-name="T74">”.</text:span></text:p>
      <text:p text:style-name="P75">Ofertę złożyć można osobiście u Zamawiającego w pok. 1, pocztą na adres Zamawiającego lub <text:s/>pocztą elektroniczną na adres biuro@dpsketrzyn.pl<text:span text:style-name="T76">,<text:s/></text:span><text:s/>faksem pod nr.<text:span text:style-name="T77"><text:s/>89 752 42 55<text:s/></text:span>dostarczając jednocześnie w późniejszym terminie oryginały przesłanych dokumentów<text:span text:style-name="T78">.</text:span></text:p>
      <text:p text:style-name="P79">12.<text:span text:style-name="T80"><text:s/>Miejsce i termin złożenia oferty.</text:span></text:p>
      <text:p text:style-name="P81">Ofertę złożyć należy do dnia<text:s/><text:span text:style-name="T82">19</text:span><text:span text:style-name="T83">.1</text:span><text:span text:style-name="T84">1</text:span><text:span text:style-name="T85">.201</text:span><text:span text:style-name="T86">9</text:span><text:span text:style-name="T87">r</text:span><text:span text:style-name="T88">. <text:s/>godz 1</text:span><text:span text:style-name="T89">0</text:span><text:span text:style-name="T90">00</text:span><text:span text:style-name="T91">.</text:span></text:p>
      <text:p text:style-name="P92">13. <text:s/><text:span text:style-name="T93">Osoby do kontaktu.</text:span></text:p>
      <text:p text:style-name="P94"><text:s text:c="5"/>Teresa Gotowska<text:span text:style-name="T95"><text:s text:c="3"/>89 752 27 90</text:span></text:p>
      <text:p text:style-name="P96"><text:s text:c="5"/>Izabela Depta <text:s text:c="7"/>89 752 27 90</text:p>
      <text:p text:style-name="P97"/>
      <text:p text:style-name="P98"/>
      <text:p text:style-name="P99"/>
      <text:p text:style-name="P100"/>
      <text:p text:style-name="P101"><text:s text:c="64"/><text:s text:c="4"/>....................................................................</text:p>
      <text:p text:style-name="P102"><text:s text:c="77"/><text:tab/><text:tab/><text:s/>(data, podpis osoby prowadzącej sprawę 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Standard">
      <style:paragraph-properties fo:widows="0" fo:orphans="0" fo:line-height="115%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2" style:display-name="Lista 2" style:family="paragraph" style:parent-style-name="Standard">
      <style:paragraph-properties fo:widows="0" fo:orphans="0" fo:line-height="115%" fo:margin-left="0.393in" fo:text-indent="-0.1965in">
        <style:tab-stops/>
      </style:paragraph-properties>
      <style:text-properties fo:font-size="10pt" style:font-size-asian="10pt" style:font-size-complex="10pt" fo:hyphenate="true"/>
    </style:style>
    <style:style style:name="Listapunktowana2" style:display-name="Lista punktowana 2" style:family="paragraph" style:parent-style-name="Standard">
      <style:paragraph-properties fo:widows="0" fo:orphans="0" fo:text-align="justify" fo:margin-left="0.75in">
        <style:tab-stops>
          <style:tab-stop style:type="left" style:position="0.75in"/>
        </style:tab-stops>
      </style:paragraph-properties>
      <style:text-properties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8Num4z0" style:display-name="WW8Num4z0" style:family="text">
      <style:text-properties fo:font-weight="normal" style:font-weight-asian="normal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2zfalse" style:display-name="WW8Num2zfalse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8Num3zfalse" style:display-name="WW8Num3zfalse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8Num4zfalse" style:display-name="WW8Num4zfalse" style:family="text"/>
    <style:style style:name="WW8Num4z1" style:display-name="WW8Num4z1" style:family="text">
      <style:text-properties fo:font-weight="normal" style:font-weight-asian="normal"/>
    </style:style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8Num5zfalse" style:display-name="WW8Num5zfalse" style:family="text">
      <style:text-properties fo:font-size="12pt" style:font-size-asian="12pt" style:font-size-complex="12pt"/>
    </style:style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 Pomocy Społecznej</meta:initial-creator>
    <dc:creator>Izabela Depta</dc:creator>
    <meta:creation-date>2011-03-18T13:18:00Z</meta:creation-date>
    <dc:date>2019-10-14T10:25:00Z</dc:date>
    <meta:print-date>2017-10-23T11:46:00Z</meta:print-date>
    <meta:template xlink:href="Normal" xlink:type="simple"/>
    <meta:editing-cycles>22</meta:editing-cycles>
    <meta:editing-duration>PT17220S</meta:editing-duration>
    <meta:document-statistic meta:page-count="2" meta:paragraph-count="9" meta:word-count="679" meta:character-count="4749" meta:row-count="33" meta:non-whitespace-character-count="4079"/>
  </office:meta>
</office:document-meta>
</file>