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cm" loext:contextual-spacing="false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Lista_20_punktowana_20_2">
      <style:paragraph-properties fo:margin-left="2.223cm" fo:margin-right="0cm" fo:text-indent="-0.318cm" style:auto-text-indent="false">
        <style:tab-stops>
          <style:tab-stop style:position="2.223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5.398cm" style:auto-text-indent="false">
        <style:tab-stops>
          <style:tab-stop style:position="2.849cm"/>
        </style:tab-stops>
      </style:paragraph-properties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P13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14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List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19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text-indent="-0.635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Text_20_body_20_indent" style:list-style-name="WW8Num2">
      <style:paragraph-properties fo:margin-left="1.27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Text_20_body" style:list-style-name="WW8Num2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size-complex="12pt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solid" style:text-line-through-type="single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1816a5" style:font-style-asian="italic"/>
    </style:style>
    <style:style style:name="T8" style:family="text">
      <style:text-properties fo:font-style="italic" officeooo:rsid="001950b6" style:font-style-asian="italic"/>
    </style:style>
    <style:style style:name="T9" style:family="text">
      <style:text-properties fo:font-style="italic" officeooo:rsid="00196ea4" style:font-style-asian="italic"/>
    </style:style>
    <style:style style:name="T10" style:family="text">
      <style:text-properties style:text-position="super 58%" fo:font-style="italic" style:font-style-asian="italic"/>
    </style:style>
    <style:style style:name="T11" style:family="text">
      <style:text-properties officeooo:rsid="00176dff"/>
    </style:style>
    <style:style style:name="T12" style:family="text">
      <style:text-properties officeooo:rsid="001816a5"/>
    </style:style>
    <style:style style:name="T13" style:family="text">
      <style:text-properties officeooo:rsid="00196e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12"/>
      <text:p text:style-name="P2"><text:tab/><text:tab/><text:tab/><text:tab/><text:tab/><text:tab/><text:tab/> <text:s text:c="18"/>Kętrzyn, dnia <text:s/><text:span text:style-name="T13">04.12.2018 </text:span>r.</text:p>
      <text:p text:style-name="P2"/>
      <text:p text:style-name="P2"><text:s text:c="54"/><text:span text:style-name="T1">ZAPYTANIE OFERTOWE</text:span></text:p>
      <text:p text:style-name="P3"/>
      <text:p text:style-name="P10"><text:span text:style-name="T2">W związku z art.4 ust.8 ustawy z dnia 29 stycznia 2004 r. Prawo zamówień publicznych<text:line-break/>(Dz.U. z 2013, nr 907 z póżn. zm.) </text:span>zwracamy się z zapytaniem ofertowym o cenę <text:span text:style-name="T3">dostaw</text:span>,<text:span text:style-name="T4"><text:line-break/> usług</text:span> /<text:span text:style-name="T5">robót budowlanych</text:span>. Niniejsze postępowanie ma formę rozeznania rynku i nie stanowi zapytania ofertowego w rozumieniu przepisów ustawy Pzp. <text:s/></text:p>
      <text:p text:style-name="P2"/>
      <text:list xml:id="list1431322392" text:style-name="WW8Num1">
        <text:list-item>
          <text:p text:style-name="P16">Zamawiający: <text:s/></text:p>
        </text:list-item>
      </text:list>
      <text:p text:style-name="P5">Dom Pomocy Społecznej w Kętrzynie</text:p>
      <text:p text:style-name="P5">ul. Wileńska 16</text:p>
      <text:p text:style-name="P5">11-400 Kętrzyn</text:p>
      <text:list xml:id="list74658711914967" text:continue-numbering="true" text:style-name="WW8Num1">
        <text:list-item>
          <text:p text:style-name="P17"><text:span text:style-name="T1">Przedmiot <text:s/>zamówienia:</text:span><text:span text:style-name="T6"> <text:s/>Realizacja imiennych recept na leki, leków recepturowych oraz dostawa leków poza receptami i środków pomocniczych na potrzeby mieszkańców Domu Pomocy Społecznej w Kętrzynie przy ulicy Wileńskiej 16.</text:span></text:p>
        </text:list-item>
        <text:list-item>
          <text:p text:style-name="P17"><text:span text:style-name="T1">Termin realizacji zamówienia:</text:span> od 01.01.201<text:span text:style-name="T13">9</text:span>r. do 31.12.201<text:span text:style-name="T13">9</text:span>r.</text:p>
        </text:list-item>
        <text:list-item>
          <text:p text:style-name="P16">Cena jest jedynym kryterium oceny ofert.</text:p>
        </text:list-item>
      </text:list>
      <text:p text:style-name="P6">Cena przedstawiona w ofercie za każdy oferowany w niej produkt winna być ceną kompletną, jednoznaczną i ostateczną. Wszystkie upusty (leki pełnopłatne) winny być od razu ujęte w obliczeniu ceny, bez konieczności dokonywania przez Zamawiającego przeliczeń w celu jej określenia. Na inne leki i środki pomocnicze, nie ujęte w ofercie, a zamawiane przez Zamawiającego będą stosowane ceny objęte tą sama zasadą.</text:p>
      <text:p text:style-name="P6">Ceny podane w formularzu cenowym powinny zawierać wszystkie koszty związane z wykonywaniem przedmiotu zamówienia. </text:p>
      <text:p text:style-name="P6">Cenę oferty należy wyliczyć wg podania:</text:p>
      <text:p text:style-name="P6">- cena jednostkowa brutto </text:p>
      <text:p text:style-name="P6"><text:span text:style-name="T1">- </text:span>Wartość brutto<text:span text:style-name="T1"> </text:span></text:p>
      <text:p text:style-name="P6">Określenie stawki podatku VAT leży po stronie Dostawcy.</text:p>
      <text:p text:style-name="P6">Faktura wystawiona na dostarczony towar płatna będzie w terminie 30 dni od daty jej wystawienia.</text:p>
      <text:p text:style-name="P6">Ilość asortymentów określonego w Formularzu cenowym jest szacunkowa i może ulec zmianie w trakcie trwania umowy w zależności od zmieniających się potrzeb Zamawiającego. </text:p>
      <text:list xml:id="list74659423525786" text:continue-numbering="true" text:style-name="WW8Num1">
        <text:list-item>
          <text:p text:style-name="P16">Inne istotne warunki zamówienia: </text:p>
        </text:list-item>
      </text:list>
      <text:p text:style-name="P7">a) Uwagi dla Dostawców:</text:p>
      <text:list xml:id="list1521729246" text:style-name="WW8Num2">
        <text:list-item>
          <text:p text:style-name="P22">Zamawiający nie dopuszcza składanie ofert częściowych.</text:p>
        </text:list-item>
        <text:list-item>
          <text:p text:style-name="P22">Zamawiający <text:s/>nie przewiduje zamówień uzupełniających do niniejszego postępowania.</text:p>
        </text:list-item>
        <text:list-item>
          <text:p text:style-name="P18">W ofercie oprócz ceny należy podać:</text:p>
        </text:list-item>
      </text:list>
      <text:p text:style-name="P11">- warunki płatności, przy czym zaproponowane terminy płatności faktur nie mogą być krótsze niż <text:s text:c="2"/>wymagane w zamówieniu. Jeżeli oferent nie proponuje swoich warunków płatności, w <text:s/>ofercie winien wpisać: “warunki płatności zgodne <text:s text:c="20"/>z wymaganiami zamówienia”.</text:p>
      <text:list xml:id="list74658785181671" text:continue-numbering="true" text:style-name="WW8Num2">
        <text:list-item>
          <text:p text:style-name="P19">Dostawca odpowiada za jakość i terminowość dostarczanych leków.</text:p>
        </text:list-item>
      </text:list>
      <text:p text:style-name="P1"/>
      <text:p text:style-name="P1"/>
      <text:list xml:id="list74660703040761" text:continue-numbering="true" text:style-name="WW8Num2">
        <text:list-item>
          <text:p text:style-name="P20">Dostawca zobowiązuje się <text:s/>do wystawiania faktury z wyszczególnieniem imienia i nazwiska mieszkańca DPS z rozdziałem na leki z odpłatnością ryczałtową i do wysokości limitu cen oraz płatne ponad limitem cenowym i płatne 100%.</text:p>
          <text:p text:style-name="P21"/>
        </text:list-item>
        <text:list-item>
          <text:p text:style-name="P20"><text:soft-page-break/>Dostawca zobowiązuje się do dostarczania wszystkich leków nie wymienionych <text:s/>w Załączniku Nr 4, również leków, maści i kropli robionych. </text:p>
        </text:list-item>
        <text:list-item>
          <text:p text:style-name="P20">Dostawca zobowiązuje się do codziennego odbioru recept w siedzibie Zamawiającego, od poniedziałku do soboty.</text:p>
        </text:list-item>
        <text:list-item>
          <text:p text:style-name="P20">Dostawca dostarcza każdorazowo artykuły do Zamawiającego niezwłocznie tego samego dnia, najpóźniej w ciągu 4 godzin od odbioru recept własnym środkiem transportu.</text:p>
        </text:list-item>
        <text:list-item>
          <text:p text:style-name="P13">Dostawca powinien posiadać uprawnienia do wykonywania określonej działalności lub czynności, jeżeli ustawy nakładają obowiązek posiadania takich uprawnień.</text:p>
        </text:list-item>
        <text:list-item>
          <text:p text:style-name="P14">Zamawiający dopuszcza możliwość dostarczania produktów równoważnych, tj. produktów, które są bezpośrednimi odpowiednikami produktów przedstawionych w Formularzu cenowym, o tej samej nazwie międzynarodowej, postaci farmaceutycznej i dawce oraz w cenie nie wyższej niż podana w ofercie. W przypadku zaprzestania lub braku produkcji danego preparatu w okresie trwania umowy Dostawca zobowiązuje się niezwłocznie o tym fakcie zawiadomić Zamawiającego. </text:p>
        </text:list-item>
        <text:list-item>
          <text:p text:style-name="P13">Każdy Dostawca może złożyć tylko jedną ofertę.</text:p>
        </text:list-item>
        <text:list-item>
          <text:p text:style-name="P13">Wszystkie koszty związane ze sporządzeniem i przedłożeniem oferty ponosi Dostawca niezależnie od wyniku postępowania.</text:p>
        </text:list-item>
      </text:list>
      <text:list xml:id="list74659008269758" text:continue-list="list74659423525786" text:style-name="WW8Num1">
        <text:list-item>
          <text:p text:style-name="P16">Sposób przygotowania oferty.</text:p>
        </text:list-item>
      </text:list>
      <text:p text:style-name="P6">Ofertę sporządzić należy na załączonym druku Formularz ofertowy.</text:p>
      <text:p text:style-name="P6">Ofertę sporządzić należy w języku polskim, w formie pisemnej, na maszynie, komputerze, nieścieralnym atramentem lub długopisem. Oferta winna być podpisana przez osobę upoważnioną. W przypadku składania oferty w siedzibie zamawiającego lub pocztą na <text:s text:c="2"/>kopercie należy umieścić napis „<text:span text:style-name="T6">Realizacja imiennych recept na leki, leków recepturowych oraz dostawa leków poza receptami i środków pomocniczych na potrzeby mieszkańców Domu Pomocy Społecznej w Kętrzynie przy ulicy Wileńskiej 16”.</text:span></text:p>
      <text:p text:style-name="P6">Ofertę złożyć można osobiście u Zamawiającego w pok. 1, pocztą na adres Zamawiającego lub <text:s/>pocztą elektroniczną na adres biuro@dps<text:span text:style-name="T6">ketrzyn.pl, </text:span><text:s/>faksem pod <text:line-break/>nr.<text:span text:style-name="T6"> 89 752 42 55 </text:span>dostarczając jednocześnie w późniejszym terminie oryginały przesłanych dokumentów<text:span text:style-name="T6">.</text:span></text:p>
      <text:list xml:id="list74658764136541" text:continue-numbering="true" text:style-name="WW8Num1">
        <text:list-item>
          <text:p text:style-name="P16">Tryb udzielania wyjaśnień. </text:p>
        </text:list-item>
      </text:list>
      <text:p text:style-name="P6">Dostawca może zwrócić się do Zamawiającego o wyjaśnienie zapytania ofertowego. Pytania Dostawców oraz odpowiedzi Zamawiającego muszą być sformułowane na piśmie. Zamawiający udzieli odpowiedzi zainteresowanemu Dostawcy niezwłocznie jednak nie później niż na 2 dni przed upływem terminu składania ofert.</text:p>
      <text:list xml:id="list74659667075693" text:continue-numbering="true" text:style-name="WW8Num1">
        <text:list-item>
          <text:p text:style-name="P16">Miejsce i termin złożenia oferty.</text:p>
        </text:list-item>
      </text:list>
      <text:p text:style-name="P6">Ofertę złożyć należy do dnia <text:span text:style-name="T12">19</text:span><text:span text:style-name="T6">.1</text:span><text:span text:style-name="T8">2</text:span><text:span text:style-name="T6">.201</text:span><text:span text:style-name="T9">8</text:span><text:span text:style-name="T7"> </text:span><text:span text:style-name="T6">r.</text:span> godz.<text:span text:style-name="T6"> 12</text:span><text:span text:style-name="T10">00</text:span><text:span text:style-name="T6">.</text:span></text:p>
      <text:p text:style-name="P9">8. <text:s/><text:span text:style-name="T1">Osoby do kontaktu.</text:span></text:p>
      <text:p text:style-name="P9"><text:s text:c="5"/><text:span text:style-name="T6">Dorota Litwinowicz <text:s/>89 752 42 40</text:span></text:p>
      <text:p text:style-name="P4"><text:s text:c="5"/>Izabela Depta <text:s text:c="8"/>89 752 27 90</text:p>
      <text:p text:style-name="P6"/>
      <text:p text:style-name="P6"/>
      <text:p text:style-name="P6"/>
      <text:p text:style-name="P6"/>
      <text:p text:style-name="P6"><text:s text:c="68"/>....................................................................</text:p>
      <text:p text:style-name="P8"><text:s text:c="77"/><text:tab/><text:tab/> ( podpis osoby prowadzącej sprawę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size="12pt" style:font-size-asian="12pt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2zfalse" style:family="text"/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>
      <style:text-properties fo:font-size="12pt" style:font-size-asian="12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1-21T09:54:00</meta:creation-date>
    <dc:date>2018-12-04T07:46:57.577000000</dc:date>
    <meta:print-date>2015-11-17T13:38:00</meta:print-date>
    <meta:editing-cycles>30</meta:editing-cycles>
    <meta:editing-duration>PT4H3M45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6" meta:word-count="700" meta:character-count="5361" meta:non-whitespace-character-count="4431"/>
  </office:meta>
</office:document-meta>
</file>