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etter-kerning="true" fo:hyphenate="true" fo:hyphenation-remain-char-count="2" fo:hyphenation-push-char-count="2"/>
    </style:style>
    <style:style style:name="P6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letter-kerning="tru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Lista_20_punktowana_20_2">
      <style:paragraph-properties fo:margin-left="0.635cm" fo:margin-right="0cm" fo:text-indent="0cm" style:auto-text-indent="false">
        <style:tab-stops>
          <style:tab-stop style:position="0.953cm"/>
          <style:tab-stop style:position="2.223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Standard" style:list-style-name="WW8Num2"/>
    <style:style style:name="P19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letter-kerning="true" style:font-size-complex="12pt" fo:hyphenate="true" fo:hyphenation-remain-char-count="2" fo:hyphenation-push-char-count="2"/>
    </style:style>
    <style:style style:name="P21" style:family="paragraph" style:parent-style-name="List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letter-kerning="true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9386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102ee1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officeooo:rsid="00102ee1"/>
    </style:style>
    <style:style style:name="T14" style:family="text">
      <style:text-properties officeooo:rsid="001193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............................................................... <text:s text:c="48"/></text:p>
      <text:p text:style-name="P1"><text:s text:c="13"/><text:span text:style-name="T1"><text:s/>pieczęć Zamawiającego</text:span></text:p>
      <text:p text:style-name="P1"/>
      <text:p text:style-name="P1"/>
      <text:p text:style-name="P4"><text:tab/><text:tab/><text:tab/><text:tab/><text:tab/><text:tab/><text:tab/>Kętrzyn, dnia <text:s/>…………….r.</text:p>
      <text:p text:style-name="P1"/>
      <text:p text:style-name="P1"/>
      <text:p text:style-name="Standard"><text:s text:c="54"/><text:span text:style-name="T2">ZAPYTANIE OFERTOWE</text:span></text:p>
      <text:p text:style-name="Standard"/>
      <text:p text:style-name="Standard"><text:span text:style-name="T8">W związku z art.4 ust.8 ustawy z dnia 29 stycznia 2004 r. Prawo zamówień publicznych<text:line-break/>(Dz.U. z 2010 nr 113 poz.759 z pózn. zmianami ) </text:span><text:span text:style-name="T7">zwracamy się z zapytaniem ofertowym o <text:s/>cenę </text:span><text:span text:style-name="T4">dostaw mleka i produktów mleczarskich</text:span><text:span text:style-name="T7">.<text:line-break/> Niniejsze postępowanie ma formę rozeznania rynku i nie stanowi zapytania ofertowego w rozumieniu przepisów ustawy Pzp. <text:s/></text:span></text:p>
      <text:p text:style-name="Standard"/>
      <text:list xml:id="list4117326064" text:style-name="WW8Num2">
        <text:list-item>
          <text:p text:style-name="P18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0">Telefon:</text:span> 89 752 27 90</text:p>
      <text:p text:style-name="Standard"><text:span text:style-name="T10">Fax:</text:span> 89 752 42 55</text:p>
      <text:p text:style-name="P2">Poczta e-mail:biuro@dpsketrzyn.pl</text:p>
      <text:p text:style-name="Standard"><text:span text:style-name="T10">Godziny urzędowania:</text:span> 7<text:span text:style-name="T12">00</text:span> - 15<text:span text:style-name="T12">00</text:span></text:p>
      <text:p text:style-name="Standard"/>
      <text:p text:style-name="P1">2.<text:span text:style-name="T2"> Przedmiot <text:s/>zamówienia:</text:span><text:span text:style-name="T10"> <text:s/></text:span></text:p>
      <text:p text:style-name="P12"><text:span text:style-name="T3">Dostawa mleka i produktów mleczarskich do Domu Pomocy Społecznej w Kętrzynie, </text:span><text:span text:style-name="T7">w ilości i asortymencie podanym w załączniku:</text:span></text:p>
      <text:p text:style-name="P16">3. Wszystkie artykuły, wymienione z nazwy, mają charakter przykładowy.</text:p>
      <text:p text:style-name="P16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16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15"><text:span text:style-name="T7">6. Dostawy będą realizowane na bieżąco, zamówienia będą składane przez Zamawiającego telefonicznie jeden raz dziennie do godz. 11</text:span><text:span text:style-name="T3">:00 </text:span><text:span text:style-name="T7">dnia poprzedniego, według potrzeb na dzień następny.</text:span></text:p>
      <text:p text:style-name="P16">7. Przedmiot zamówienia może zostać rozszerzony o inne produkty oferowane przez Dostawców – produkty promocyjne. </text:p>
      <text:p text:style-name="P1">8.<text:span text:style-name="T2"> Termin realizacji zamówienia:</text:span> <text:span text:style-name="T5">od <text:s/>01.01.201</text:span><text:span text:style-name="T6">9</text:span><text:span text:style-name="T5">r. <text:s/>do 31.12.201</text:span><text:span text:style-name="T6">9</text:span><text:span text:style-name="T5">r. </text:span></text:p>
      <text:p text:style-name="P1"/>
      <text:p text:style-name="P1">9.<text:span text:style-name="T2"> Cena jest jedynym kryterium oceny ofert.</text:span></text:p>
      <text:p text:style-name="P5">a) Cenę oferty należy wyliczyć wg podania:</text:p>
      <text:p text:style-name="P6">- cena jednostkowa netto,</text:p>
      <text:p text:style-name="P6">- cena jednostkowa brutto,</text:p>
      <text:p text:style-name="P6">- wartość całego przedmiotu zamówienia netto,</text:p>
      <text:p text:style-name="P6">- wartość całego przedmiotu zamówienia brutto.</text:p>
      <text:p text:style-name="P5">b) Określenie stawki podatku VAT leży po stronie Dostawcy.</text:p>
      <text:p text:style-name="P5">c) Faktura wystawiona na dostarczony towar płatna będzie przelewem w terminie 30 dni <text:line-break/> <text:s text:c="9"/>od daty jej wystawienia.</text:p>
      <text:p text:style-name="P1"/>
      <text:p text:style-name="P1"/>
      <text:p text:style-name="P1"><text:soft-page-break/></text:p>
      <text:p text:style-name="P1">10.<text:span text:style-name="T2"> Inne istotne warunki zamówienia: </text:span></text:p>
      <text:p text:style-name="P7">a) Uwagi dla Dostawców:</text:p>
      <text:list xml:id="list2704143851" text:style-name="WW8Num3">
        <text:list-item>
          <text:p text:style-name="P19"><text:span text:style-name="T7">Zamawiający </text:span><text:span text:style-name="T9">nie </text:span><text:span text:style-name="T7">dopuszcza składanie ofert łączonych.</text:span></text:p>
        </text:list-item>
        <text:list-item>
          <text:p text:style-name="P20">Złożone oferty oceniane będą przez komisję powołaną przez Zamawiającego.</text:p>
        </text:list-item>
        <text:list-item>
          <text:p text:style-name="P21">W ofercie oprócz ceny należy podać:</text:p>
        </text:list-item>
      </text:list>
      <text:p text:style-name="P13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xml:id="list85347682006978" text:continue-numbering="true" text:style-name="WW8Num3">
        <text:list-item>
          <text:p text:style-name="P22">Każdy Dostawca może złożyć tylko jedną ofertę odnoszącą się do konkretnego zamówienia. .</text:p>
        </text:list-item>
        <text:list-item>
          <text:p text:style-name="P22">Wszystkie koszty związane ze sporządzeniem i przedłożeniem oferty ponosi Dostawca niezależnie od wyniku postępowania.</text:p>
        </text:list-item>
        <text:list-item>
          <text:p text:style-name="P23">Dostawca powinien posiadać niezbędną wiedzę i doświadczenie oraz potencjał techniczny, a także dysponować osobami zdolnymi do wykonywania zamówienia.</text:p>
        </text:list-item>
      </text:list>
      <text:p text:style-name="P10">8.Dostawca odpowiada za jakość towaru odpowiadającą wymogom Polskich Norm (winien być pierwszej klasy) i aktualny termin przydatności do spożycia, do każdej dostawy dołączy HDI (handlowy dokument identyfikacyjny). </text:p>
      <text:p text:style-name="P10">9.Dostawca dostarcza każdorazowo artykuły do zamawiającego na podstawie zlecenia, nie później jak w dniu następnym własnym środkiem transportu przystosowanym do przewozu żywności.</text:p>
      <text:p text:style-name="P1">11.<text:span text:style-name="T2"> Sposób przygotowania oferty.</text:span></text:p>
      <text:p text:style-name="P9">Ofertę sporządzić należy na załączonym druku Formularz ofertowy.</text:p>
      <text:p text:style-name="P9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<text:span text:style-name="T5">„</text:span><text:span text:style-name="T11">Zapytanie ofertowe na dostawę mleka i produktów mleczarskich do Domu Pomocy Społecznej w Kętrzynie przy ulicy Wileńskiej 16</text:span><text:span text:style-name="T5">”.</text:span></text:p>
      <text:p text:style-name="P9">Ofertę złożyć można osobiście u Zamawiającego w pok. 1, pocztą na adres Zamawiającego lub <text:s/>pocztą elektroniczną na adres biuro@dpsketrzyn.pl<text:span text:style-name="T10">, </text:span><text:s/>faksem pod nr.<text:span text:style-name="T10"> 89 752 42 55 </text:span>dostarczając jednocześnie w późniejszym terminie oryginały przesłanych dokumentów<text:span text:style-name="T10">.</text:span></text:p>
      <text:p text:style-name="P1">12.<text:span text:style-name="T2"> Miejsce i termin złożenia oferty.</text:span></text:p>
      <text:p text:style-name="P8">Ofertę złożyć należy do dnia <text:span text:style-name="T14">07</text:span>.<text:span text:style-name="T14">12</text:span>.201<text:span text:style-name="T14">8</text:span>r. <text:s/>godz 12<text:span text:style-name="T12">00</text:span><text:span text:style-name="T10">.</text:span></text:p>
      <text:p text:style-name="P14">13. <text:s/><text:span text:style-name="T2">Osoby do kontaktu.</text:span></text:p>
      <text:p text:style-name="P14"><text:s text:c="5"/><text:span text:style-name="T13">Teresa Gotowska</text:span><text:span text:style-name="T10"> <text:s text:c="2"/>89 752 27 90</text:span></text:p>
      <text:p text:style-name="P3"><text:s text:c="5"/>Izabela Depta <text:s/>89 752 27 90</text:p>
      <text:p text:style-name="P9"/>
      <text:p text:style-name="P9"/>
      <text:p text:style-name="P9"/>
      <text:p text:style-name="P9"/>
      <text:p text:style-name="P9"><text:s text:c="68"/>....................................................................</text:p>
      <text:p text:style-name="P11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4z0" style:family="text">
      <style:text-properties fo:font-weight="normal" style:font-weight-asian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font-size="12pt" style:font-size-asian="12pt" style:font-size-complex="12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2zfalse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8Num3zfalse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8Num5zfalse" style:family="text">
      <style:text-properties fo:font-size="12pt" style:font-size-asian="12pt" style:font-size-complex="12pt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3-18T13:18:00</meta:creation-date>
    <dc:date>2018-11-23T08:53:47.260000000</dc:date>
    <meta:print-date>2016-11-02T08:35:00</meta:print-date>
    <meta:editing-cycles>20</meta:editing-cycles>
    <meta:editing-duration>PT4H50M19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1" meta:word-count="599" meta:character-count="4720" meta:non-whitespace-character-count="3856"/>
  </office:meta>
</office:document-meta>
</file>