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316cm" table:align="left"/>
    </style:style>
    <style:style style:name="Tabela1.A" style:family="table-column">
      <style:table-column-properties style:column-width="2.122cm"/>
    </style:style>
    <style:style style:name="Tabela1.B" style:family="table-column">
      <style:table-column-properties style:column-width="9.202cm"/>
    </style:style>
    <style:style style:name="Tabela1.C" style:family="table-column">
      <style:table-column-properties style:column-width="2.992cm"/>
    </style:style>
    <style:style style:name="Tabela1.1" style:family="table-row">
      <style:table-row-properties style:min-row-height="0.3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Arial" fo:font-size="13pt" officeooo:paragraph-rsid="00096760" style:font-size-asian="13pt" style:font-name-complex="Arial" style:font-size-complex="13pt"/>
    </style:style>
    <style:style style:name="P3" style:family="paragraph" style:parent-style-name="Standard">
      <style:paragraph-properties fo:line-height="150%"/>
      <style:text-properties style:font-name="Arial" officeooo:paragraph-rsid="00096760" style:font-name-complex="Arial"/>
    </style:style>
    <style:style style:name="P4" style:family="paragraph" style:parent-style-name="Standard">
      <style:paragraph-properties fo:line-height="150%"/>
      <style:text-properties style:font-name="Arial" officeooo:rsid="00096760" officeooo:paragraph-rsid="00096760" style:font-name-complex="Ari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3pt" officeooo:paragraph-rsid="0008a188" style:font-size-asian="13pt" style:font-name-complex="Arial" style:font-size-complex="13pt"/>
    </style:style>
    <style:style style:name="P8" style:family="paragraph" style:parent-style-name="Standard">
      <style:paragraph-properties fo:margin-top="0.101cm" fo:margin-bottom="0.101cm" loext:contextual-spacing="false" fo:line-height="150%"/>
      <style:text-properties style:font-name="Arial" officeooo:paragraph-rsid="00096760" style:font-name-complex="Arial"/>
    </style:style>
    <style:style style:name="P9" style:family="paragraph" style:parent-style-name="Standard">
      <style:text-properties style:font-name="Arial" fo:font-size="13pt" officeooo:paragraph-rsid="00096760" style:font-size-asian="13pt" style:font-name-complex="Arial" style:font-size-complex="13pt"/>
    </style:style>
    <style:style style:name="P10" style:family="paragraph" style:parent-style-name="Standard">
      <style:paragraph-properties fo:line-height="150%"/>
      <style:text-properties officeooo:paragraph-rsid="00096760"/>
    </style:style>
    <style:style style:name="P11" style:family="paragraph" style:parent-style-name="Table_20_Contents" style:list-style-name="L1">
      <style:paragraph-properties fo:text-align="start" style:justify-single-word="false"/>
    </style:style>
    <style:style style:name="P12" style:family="paragraph" style:parent-style-name="Tekst_20_podstawowy_20_wcięty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weight="bold" officeooo:paragraph-rsid="00096760" style:font-weight-asian="bold" style:font-name-complex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af428"/>
    </style:style>
    <style:style style:name="T3" style:family="text">
      <style:text-properties officeooo:rsid="00096760"/>
    </style:style>
    <style:style style:name="T4" style:family="text">
      <style:text-properties officeooo:rsid="000a6910"/>
    </style:style>
    <style:style style:name="T5" style:family="text">
      <style:text-properties officeooo:rsid="000ad74f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0af428" style:font-name-complex="Arial"/>
    </style:style>
    <style:style style:name="T8" style:family="text">
      <style:text-properties officeooo:rsid="000d6076"/>
    </style:style>
    <style:style style:name="T9" style:family="text">
      <style:text-properties officeooo:rsid="000e1180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096760" style:font-size-asian="13pt" style:font-size-complex="13pt"/>
    </style:style>
    <style:style style:name="T12" style:family="text">
      <style:text-properties fo:font-size="13pt" officeooo:rsid="000a6910" style:font-size-asian="13pt" style:font-size-complex="13pt"/>
    </style:style>
    <style:style style:name="T13" style:family="text">
      <style:text-properties fo:font-size="13pt" officeooo:rsid="000af428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DAG.22<text:span text:style-name="T3">2</text:span>-<text:span text:style-name="T4">17</text:span>/1<text:span text:style-name="T4">7</text:span> <text:s text:c="58"/>Kętrzyn, dnia <text:span text:style-name="T3">15</text:span>.1<text:span text:style-name="T2">1</text:span>.201<text:span text:style-name="T3">7 </text:span>r. </text:p>
      <text:p text:style-name="P2"/>
      <text:p text:style-name="P7"/>
      <text:p text:style-name="P7">Dom Pomocy Społecznej w Kętrzynie zwraca się z prośbą <text:line-break/>o przedstawienie cennika usług serwisowych sprzętu medycznego, niżej wskazanego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Sprzęt </text:p>
          </table:table-cell>
          <table:table-cell table:style-name="Tabela1.A1" office:value-type="string">
            <text:p text:style-name="P6">Ilość </text:p>
          </table:table-cell>
        </table:table-row>
        <table:table-row>
          <table:table-cell table:style-name="Tabela1.A2" office:value-type="string">
            <text:list xml:id="list2836478480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Diadynamik Stymat – S 200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5185689813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Interdynamik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4229720966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Koncentrator tlenu 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4347143392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Lapma bakteriobójcza typ VT - 301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5982394822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Lampa bakteriobójcza <text:s/>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4664235190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Lampa Bioptron PRO - 1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5623588758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Lampa Solux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5090716123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Laser medyczny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5501894511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Masażer HTM 700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5029101949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Mata masująca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4220422425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Podnośnik Elektryczny - Meyra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5126565627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Podnośnik Elektryc<text:span text:style-name="T1">zny - Compact</text:span>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5657030805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1">Podnośnik Elektryczny - Mopedia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4844573057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1">Podnośnik wannowy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6018413562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Ssak elektryczny „Suction - PRO”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5500369331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Wanna do hydroterapii „Delfin”</text:p>
          </table:table-cell>
          <table:table-cell table:style-name="Tabela1.A2" office:value-type="string">
            <text:p text:style-name="P6">1 szt. </text:p>
          </table:table-cell>
        </table:table-row>
        <table:table-row>
          <table:table-cell table:style-name="Tabela1.A2" office:value-type="string">
            <text:list xml:id="list101814611047528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Wanna z podnośnikiem „Delfin”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4291960513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>BLT Smart Premium do elektroterapii</text:p>
          </table:table-cell>
          <table:table-cell table:style-name="Tabela1.A2" office:value-type="string">
            <text:p text:style-name="P6">1 szt.</text:p>
          </table:table-cell>
        </table:table-row>
        <table:table-row>
          <table:table-cell table:style-name="Tabela1.A2" office:value-type="string">
            <text:list xml:id="list101814993038437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8">Ofertę prosimy przesłać na adres D<text:span text:style-name="T9">omu Pomocy Społecznej</text:span> <text:span text:style-name="T8">lub dostarczyć osobiście w pokoju nr 1</text:span>do dnia <text:span text:style-name="T5">08</text:span>.12.201<text:span text:style-name="T5">7 </text:span>r. </text:p>
      <text:p text:style-name="P4">Osoby do kontaktu:</text:p>
      <text:p text:style-name="P3">Dorota Litwinowicz <text:s/>- tel. 89 752 42 40</text:p>
      <text:p text:style-name="P10"><text:span text:style-name="T7">Izabela Depta</text:span><text:span text:style-name="T6"><text:tab/>- tel. 89 752 27 90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weight="bold" style:font-weight-asian="bol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13:05:50.45</meta:creation-date>
    <meta:print-date>2016-11-18T10:12:18.49</meta:print-date>
    <dc:date>2017-11-15T10:18:13.722000000</dc:date>
    <meta:editing-duration>PT2H19M31S</meta:editing-duration>
    <meta:editing-cycles>13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64" meta:word-count="179" meta:character-count="1036" meta:non-whitespace-character-count="850"/>
  </office:meta>
</office:document-meta>
</file>