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99e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1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List_20_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paragraph-rsid="001cc828" style:font-size-asian="12pt" style:font-size-complex="12pt"/>
    </style:style>
    <style:style style:name="P14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weight="bold" officeooo:paragraph-rsid="00151215" style:font-weight-asian="bold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  <style:text-properties officeooo:paragraph-rsid="001cc828"/>
    </style:style>
    <style:style style:name="P21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3" style:family="paragraph" style:parent-style-name="Text_20_body_20_indent" style:list-style-name="L1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4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5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ef17" style:font-weight-asian="bold" style:font-weight-complex="bold"/>
    </style:style>
    <style:style style:name="T4" style:family="text">
      <style:text-properties fo:font-weight="bold" officeooo:rsid="001bacc5" style:font-weight-asian="bold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bacc5" style:font-style-asian="italic"/>
    </style:style>
    <style:style style:name="T10" style:family="text">
      <style:text-properties fo:font-style="italic" fo:font-weight="bold" officeooo:rsid="001cc828" style:font-style-asian="italic" style:font-weight-asian="bold" style:font-name-complex="Arial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officeooo:rsid="001bacc5" style:font-style-asian="italic" style:font-weight-asian="bold" style:font-weight-complex="bold"/>
    </style:style>
    <style:style style:name="T13" style:family="text">
      <style:text-properties fo:font-style="italic" fo:text-shadow="1pt 1pt" fo:font-weight="bold" officeooo:rsid="001cc828" style:font-style-asian="italic" style:font-weight-asian="bold" style:font-name-complex="Arial" style:font-weight-complex="bold"/>
    </style:style>
    <style:style style:name="T14" style:family="text">
      <style:text-properties officeooo:rsid="000eada8"/>
    </style:style>
    <style:style style:name="T15" style:family="text">
      <style:text-properties officeooo:rsid="001199ed"/>
    </style:style>
    <style:style style:name="T16" style:family="text">
      <style:text-properties officeooo:rsid="001560fc"/>
    </style:style>
    <style:style style:name="T17" style:family="text">
      <style:text-properties officeooo:rsid="0017421a"/>
    </style:style>
    <style:style style:name="T18" style:family="text">
      <style:text-properties officeooo:rsid="0019ef17"/>
    </style:style>
    <style:style style:name="T19" style:family="text">
      <style:text-properties officeooo:rsid="0019f10b"/>
    </style:style>
    <style:style style:name="T20" style:family="text">
      <style:text-properties officeooo:rsid="001bacc5"/>
    </style:style>
    <style:style style:name="T21" style:family="text">
      <style:text-properties style:font-name="Times New Roman" fo:font-size="12pt" fo:font-style="italic" fo:text-shadow="1pt 1pt" fo:font-weight="bold" officeooo:rsid="001cc828" style:font-size-asian="12pt" style:font-style-asian="italic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3" style:family="text">
      <style:text-properties officeooo:rsid="001d1d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5"/>
      <text:p text:style-name="P1"><text:span text:style-name="T2">DAG.22</text:span><text:span text:style-name="T3">2</text:span><text:span text:style-name="T2">-</text:span><text:span text:style-name="T3">16</text:span><text:span text:style-name="T2">/1</text:span><text:span text:style-name="T3">7</text:span><text:span text:style-name="T2"><text:tab/></text:span><text:tab/><text:tab/><text:tab/><text:tab/><text:tab/><text:tab/>Kętrzyn, dnia <text:s/><text:span text:style-name="T23">07</text:span>.1<text:span text:style-name="T23">1</text:span>.201<text:span text:style-name="T19">7</text:span>r.</text:p>
      <text:p text:style-name="P1"/>
      <text:p text:style-name="P1"><text:s text:c="54"/><text:span text:style-name="T1">ZAPYTANIE OFERTOWE</text:span></text:p>
      <text:p text:style-name="P4"/>
      <text:p text:style-name="P13"><text:span text:style-name="T6">W związku z art.4 ust.8 ustawy z dnia 29 stycznia 2004 r. Prawo zamówień publicznych<text:line-break/>(Dz.U. z 2013, nr 907 z póżn. zm.) </text:span>zwracamy się z zapytaniem ofertowym o cenę <text:span text:style-name="T10">na</text:span><text:span text:style-name="T13"> odbiór, transport oraz utylizację odpadów medycznych</text:span><text:span text:style-name="T11"> na potrzeby</text:span><text:span text:style-name="T7"> Domu Pomocy Społecznej w Kętrzynie przy ulicy Wileńskiej 16.</text:span></text:p>
      <text:p text:style-name="P3"/>
      <text:list xml:id="list4098029428" text:style-name="WW8Num1">
        <text:list-item>
          <text:p text:style-name="P17">Zamawiający: <text:s/></text:p>
        </text:list-item>
      </text:list>
      <text:p text:style-name="P6">Dom Pomocy Społecznej w Kętrzynie</text:p>
      <text:p text:style-name="P6">ul. Wileńska 16</text:p>
      <text:p text:style-name="P6">11-400 Kętrzyn</text:p>
      <text:list xml:id="list133759037995508" text:continue-numbering="true" text:style-name="WW8Num1">
        <text:list-item>
          <text:p text:style-name="P20"><text:span text:style-name="T1">Przedmiot <text:s/>zamówienia:</text:span><text:span text:style-name="T7"> </text:span><text:span text:style-name="T21">odbiór, transport oraz utylizacja odpadów medycznych</text:span><text:span text:style-name="T22"> </text:span><text:span text:style-name="T5"><text:s/></text:span><text:span text:style-name="T7">na potrzeby Domu Pomocy Społecznej w Kętrzynie przy ulicy Wileńskiej 16.</text:span></text:p>
        </text:list-item>
        <text:list-item>
          <text:p text:style-name="P19"><text:span text:style-name="T1">Termin realizacji zamówienia:</text:span> od 01.01.201<text:span text:style-name="T19">8</text:span>r. do 31.12.201<text:span text:style-name="T19">8</text:span>r.</text:p>
        </text:list-item>
        <text:list-item>
          <text:p text:style-name="P17">Cena jest jedynym kryterium oceny ofert.</text:p>
        </text:list-item>
      </text:list>
      <text:p text:style-name="P7">Ceny podane w formularzu cenowym powinny zawierać wszystkie koszty związane z wykonywaniem przedmiotu zamówienia. </text:p>
      <text:p text:style-name="P7">Cenę oferty należy wyliczyć wg podania:</text:p>
      <text:p text:style-name="P7">- cena jednostkowa brutto </text:p>
      <text:p text:style-name="P7"><text:span text:style-name="T1">- </text:span>Wartość brutto<text:span text:style-name="T1"> </text:span></text:p>
      <text:p text:style-name="P7">Określenie stawki podatku VAT leży po stronie Dostawcy.</text:p>
      <text:p text:style-name="P8">Faktura wystawiona na dostarczony towar płatna będzie w terminie 30 dni od daty jej wystawienia.</text:p>
      <text:p text:style-name="P7">Ilość asortymentów określonego w Formularzu cenowym jest szacunkowa i może ulec zmianie w trakcie trwania umowy w zależności od zmieniających się potrzeb Zamawiającego. </text:p>
      <text:list xml:id="list133759173501397" text:continue-numbering="true" text:style-name="WW8Num1">
        <text:list-item>
          <text:p text:style-name="P17">Inne istotne warunki zamówienia: </text:p>
        </text:list-item>
      </text:list>
      <text:list xml:id="list4264009169" text:style-name="WW8Num2">
        <text:list-item>
          <text:p text:style-name="P14">Zamawiający nie dopuszcza składanie ofert częściowych.</text:p>
        </text:list-item>
        <text:list-item>
          <text:p text:style-name="P14">Zamawiający <text:s/>nie przewiduje zamówień uzupełniających do niniejszego postępowania.</text:p>
        </text:list-item>
        <text:list-item>
          <text:p text:style-name="P15">W ofercie oprócz ceny należy podać:</text:p>
        </text:list-item>
      </text:list>
      <text:p text:style-name="P11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133758676492200" text:continue-numbering="true" text:style-name="WW8Num2">
        <text:list-item>
          <text:p text:style-name="P21">Dostawca odpowiada za jakość i terminowość <text:span text:style-name="T14">świadczonych usług</text:span>.</text:p>
        </text:list-item>
        <text:list-item>
          <text:p text:style-name="P22">W celu wykazania braku podstaw do wykluczenia z postępowania <text:span text:style-name="T17">( zał. nr 1 ) </text:span>oraz w celu oceny spełniania przez Wykonawcę warunków posiadania uprawnień do wykonywania określonej działalności lub czynności <text:span text:style-name="T17">( zał. nr 2 )</text:span>, Zamawiający żąda, aby Wykonawca załączył do oferty:</text:p>
        </text:list-item>
      </text:list>
      <text:list xml:id="list979200181" text:style-name="L1">
        <text:list-header>
          <text:p text:style-name="P23">- Aktualny odpis z właściwego rejestru lub z centralnej ewidencji informacji o działalności gospodarczej, jeżeli odrębne przepisy wymagają wpisu do rejestru lub ewidencji,<text:span text:style-name="T16"> </text:span>wystawiony nie wcześniej niż 6 miesięcy przed upływem terminu składania ofert.</text:p>
          <text:p text:style-name="P23">- Opinię sanitarną wydaną przez właściwego terenowego Inspektora Sanitarnego;</text:p>
        </text:list-header>
      </text:list>
      <text:list xml:id="list133759771176333" text:continue-list="list133758676492200" text:style-name="WW8Num2">
        <text:list-item>
          <text:p text:style-name="P24">Każdy Dostawca może złożyć tylko jedną ofertę.</text:p>
        </text:list-item>
        <text:list-item>
          <text:p text:style-name="P25">Wszystkie koszty związane ze sporządzeniem i przedłożeniem oferty ponosi <text:span text:style-name="T14">Wykonawca</text:span> niezależnie od wyniku postępowania.</text:p>
        </text:list-item>
      </text:list>
      <text:p text:style-name="P12"/>
      <text:list xml:id="list133759112872430" text:continue-list="list133759173501397" text:style-name="WW8Num1">
        <text:list-item>
          <text:p text:style-name="P18"><text:soft-page-break/>Sposób przygotowania oferty.</text:p>
        </text:list-item>
      </text:list>
      <text:p text:style-name="P7">Ofertę sporządzić należy na załączonym druku Formularz ofertowy.</text:p>
      <text:p text:style-name="P7">Ofertę sporządzić należy w języku polskim, w formie pisemnej, na maszynie, komputerze, nieścieralnym atramentem lub długopisem. Oferta winna być podpisana przez osobę upoważnioną. </text:p>
      <text:p text:style-name="P7">Ofertę złożyć można osobiście u Zamawiającego w pok. 1, pocztą na adres Zamawiającego lub <text:s/>pocztą elektroniczną na adres <text:span text:style-name="T8">biuro@dpsketrzyn.pl</text:span><text:span text:style-name="T7">, </text:span><text:s/>faksem pod <text:line-break/>nr.<text:span text:style-name="T7"> 89 752 42 55 </text:span>dostarczając jednocześnie w późniejszym terminie oryginały przesłanych dokumentów<text:span text:style-name="T7">.</text:span></text:p>
      <text:list xml:id="list133760085219431" text:continue-numbering="true" text:style-name="WW8Num1">
        <text:list-item>
          <text:p text:style-name="P17">Tryb udzielania wyjaśnień. </text:p>
        </text:list-item>
      </text:list>
      <text:p text:style-name="P7"><text:span text:style-name="T14">Wykonawca</text:span> może zwrócić się do Zamawiającego o wyjaśnienie zapytania ofertowego. Pytania <text:span text:style-name="T14">Wykonawców</text:span> oraz odpowiedzi Zamawiającego muszą być sformułowane na piśmie. Zamawiający udzieli odpowiedzi zainteresowanemu <text:span text:style-name="T14">Wykonawcy</text:span> niezwłocznie jednak nie później niż na 2 dni przed upływem terminu składania ofert.</text:p>
      <text:list xml:id="list133760386771333" text:continue-numbering="true" text:style-name="WW8Num1">
        <text:list-item>
          <text:p text:style-name="P17">Miejsce i termin złożenia oferty.</text:p>
        </text:list-item>
      </text:list>
      <text:p text:style-name="P7">Ofertę złożyć należy do dnia <text:span text:style-name="T4">30</text:span><text:span text:style-name="T11">.1</text:span><text:span text:style-name="T12">1</text:span><text:span text:style-name="T11">.201</text:span><text:span text:style-name="T12">7</text:span><text:span text:style-name="T11">r..</text:span></text:p>
      <text:p text:style-name="P10">8. <text:s/><text:span text:style-name="T1">Osoby do kontaktu.</text:span></text:p>
      <text:p text:style-name="P10"><text:s text:c="5"/><text:span text:style-name="T7">Dorota Litwinowicz <text:s/>89 752 42 40</text:span></text:p>
      <text:p text:style-name="P2"><text:s text:c="6"/>Izabela Depta <text:s text:c="8"/>89 752 27 90</text:p>
      <text:p text:style-name="P7"/>
      <text:p text:style-name="P7"/>
      <text:p text:style-name="P7"/>
      <text:p text:style-name="P7"/>
      <text:p text:style-name="P7"><text:s text:c="68"/>....................................................................</text:p>
      <text:p text:style-name="P9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7-11-07T13:37:58.269000000</dc:date>
    <meta:print-date>2016-11-25T13:37:31.11</meta:print-date>
    <meta:editing-cycles>39</meta:editing-cycles>
    <meta:editing-duration>PT4H40M10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1" meta:word-count="502" meta:character-count="3866" meta:non-whitespace-character-count="3153"/>
  </office:meta>
</office:document-meta>
</file>