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5.398cm" style:auto-text-indent="false">
        <style:tab-stops>
          <style:tab-stop style:position="2.849cm"/>
        </style:tab-stops>
      </style:paragraph-properties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99e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List_20_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9e4d7"/>
    </style:style>
    <style:style style:name="P13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weight="bold" officeooo:paragraph-rsid="00151215" style:font-weight-asian="bold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  <style:text-properties officeooo:paragraph-rsid="000eada8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1c4e55"/>
    </style:style>
    <style:style style:name="P20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1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3" style:family="paragraph" style:parent-style-name="Text_20_body_20_indent" style:list-style-name="L1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4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5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9e4d7" style:font-style-asian="italic"/>
    </style:style>
    <style:style style:name="T8" style:family="text">
      <style:text-properties officeooo:rsid="000eada8"/>
    </style:style>
    <style:style style:name="T9" style:family="text">
      <style:text-properties officeooo:rsid="001560fc"/>
    </style:style>
    <style:style style:name="T10" style:family="text">
      <style:text-properties officeooo:rsid="0017421a"/>
    </style:style>
    <style:style style:name="T11" style:family="text">
      <style:text-properties officeooo:rsid="00194e5c"/>
    </style:style>
    <style:style style:name="T12" style:family="text">
      <style:text-properties officeooo:rsid="0019e4d7"/>
    </style:style>
    <style:style style:name="T13" style:family="text">
      <style:text-properties fo:font-size="12pt" fo:font-weight="bold" officeooo:rsid="00259da4" style:font-size-asian="12pt" style:font-weight-asian="bold" style:font-name-complex="Arial"/>
    </style:style>
    <style:style style:name="T14" style:family="text">
      <style:text-properties style:font-name="Trebuchet MS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5"/>
      <text:p text:style-name="P1">DAG.22<text:span text:style-name="T11">2</text:span>-<text:span text:style-name="T11">15</text:span>/1<text:span text:style-name="T11">7</text:span><text:tab/><text:tab/><text:tab/><text:tab/><text:tab/><text:tab/><text:tab/>Kętrzyn, dnia <text:s/><text:span text:style-name="T11">07</text:span>.11.201<text:span text:style-name="T11">7</text:span>r.</text:p>
      <text:p text:style-name="P1"/>
      <text:p text:style-name="P1"><text:s text:c="54"/><text:span text:style-name="T1">ZAPYTANIE OFERTOWE</text:span></text:p>
      <text:p text:style-name="P2"/>
      <text:p text:style-name="P12"><text:span text:style-name="T4">W związku z art.4 ust.8 ustawy z dnia 29 stycznia 2004 r. Prawo zamówień publicznych<text:line-break/>(Dz.U. z 2013, nr 907 z póżn. zm.) </text:span>zwracamy się z zapytaniem ofertowym o cenę <text:span text:style-name="T12">na świadczenie usług </text:span><text:span text:style-name="T13">serwisu technicznego, czynności konserwacyjnych oraz monitoringu kotłowni w budynku DPS w Kętrzynie</text:span>. </text:p>
      <text:p text:style-name="P4"/>
      <text:list xml:id="list407623916" text:style-name="WW8Num1">
        <text:list-item>
          <text:p text:style-name="P15">Zamawiający: <text:s/></text:p>
        </text:list-item>
      </text:list>
      <text:p text:style-name="P6">Dom Pomocy Społecznej w Kętrzynie</text:p>
      <text:p text:style-name="P6">ul. Wileńska 16</text:p>
      <text:p text:style-name="P6">11-400 Kętrzyn</text:p>
      <text:list xml:id="list113923761297768" text:continue-numbering="true" text:style-name="WW8Num1">
        <text:list-item>
          <text:p text:style-name="P18"><text:span text:style-name="T1">Przedmiot <text:s/>zamówienia:</text:span><text:span text:style-name="T5"> </text:span><text:span text:style-name="T3"><text:s/>świadczenie usług </text:span><text:span text:style-name="T5"><text:s/>na potrzeby Domu Pomocy Społecznej w Kętrzynie przy ulicy Wileńskiej 16.</text:span></text:p>
        </text:list-item>
        <text:list-item>
          <text:p text:style-name="P17"><text:span text:style-name="T1">Termin realizacji zamówienia:</text:span> od 01.01.201<text:span text:style-name="T12">8</text:span>r. do 31.12.201<text:span text:style-name="T12">8</text:span>r.</text:p>
        </text:list-item>
        <text:list-item>
          <text:p text:style-name="P15">Cena jest jedynym kryterium oceny ofert.</text:p>
        </text:list-item>
      </text:list>
      <text:p text:style-name="P7">Ceny podane w formularzu cenowym powinny zawierać wszystkie koszty związane z wykonywaniem przedmiotu zamówienia. </text:p>
      <text:p text:style-name="P7">Cenę oferty należy wyliczyć wg podania:</text:p>
      <text:p text:style-name="P7">- cena jednostkowa brutto </text:p>
      <text:p text:style-name="P7"><text:span text:style-name="T1">- </text:span>Wartość brutto<text:span text:style-name="T1"> </text:span></text:p>
      <text:p text:style-name="P7">Określenie stawki podatku VAT leży po stronie Dostawcy.</text:p>
      <text:p text:style-name="P8">Faktura wystawiona na dostarczony towar płatna będzie w terminie 30 dni od daty jej wystawienia.</text:p>
      <text:p text:style-name="P7">Ilość asortymentów określonego w Formularzu cenowym jest szacunkowa i może ulec zmianie w trakcie trwania umowy w zależności od zmieniających się potrzeb Zamawiającego. </text:p>
      <text:list xml:id="list113923438146545" text:continue-numbering="true" text:style-name="WW8Num1">
        <text:list-item>
          <text:p text:style-name="P15">Inne istotne warunki zamówienia: </text:p>
        </text:list-item>
      </text:list>
      <text:list xml:id="list2433842608" text:style-name="WW8Num2">
        <text:list-item>
          <text:p text:style-name="P13">Zamawiający nie dopuszcza składanie ofert częściowych.</text:p>
        </text:list-item>
        <text:list-item>
          <text:p text:style-name="P13">Zamawiający <text:s/>nie przewiduje zamówień uzupełniających do niniejszego postępowania.</text:p>
        </text:list-item>
        <text:list-item>
          <text:p text:style-name="P20">W ofercie oprócz ceny należy podać:</text:p>
        </text:list-item>
      </text:list>
      <text:p text:style-name="P10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113923015600859" text:continue-numbering="true" text:style-name="WW8Num2">
        <text:list-item>
          <text:p text:style-name="P21">Dostawca odpowiada za jakość i terminowość <text:span text:style-name="T8">świadczonych usług</text:span>.</text:p>
        </text:list-item>
        <text:list-item>
          <text:p text:style-name="P22">W celu wykazania braku podstaw do wykluczenia z postępowania <text:span text:style-name="T10">( zał. nr 3 ) </text:span>oraz w celu oceny spełniania przez Wykonawcę warunków posiadania uprawnień do wykonywania określonej działalności lub czynności <text:span text:style-name="T10">( zał. nr 4 )</text:span>, Zamawiający żąda, aby Wykonawca załączył do oferty:</text:p>
        </text:list-item>
      </text:list>
      <text:list xml:id="list2055205831" text:style-name="L1">
        <text:list-header>
          <text:p text:style-name="P23">- Aktualny odpis z właściwego rejestru lub z centralnej ewidencji informacji o działalności gospodarczej, jeżeli odrębne przepisy wymagają wpisu do rejestru lub ewidencji,<text:span text:style-name="T9"> </text:span>wystawiony nie wcześniej niż 6 miesięcy przed upływem terminu składania ofert.</text:p>
        </text:list-header>
      </text:list>
      <text:list xml:id="list113922144971710" text:continue-list="list113923015600859" text:style-name="WW8Num2">
        <text:list-item>
          <text:p text:style-name="P24">Każdy Dostawca może złożyć tylko jedną ofertę.</text:p>
        </text:list-item>
        <text:list-item>
          <text:p text:style-name="P25">Wszystkie koszty związane ze sporządzeniem i przedłożeniem oferty ponosi <text:span text:style-name="T8">Wykonawca</text:span> niezależnie od wyniku postępowania.</text:p>
        </text:list-item>
      </text:list>
      <text:p text:style-name="P11"/>
      <text:p text:style-name="P11"/>
      <text:list xml:id="list113923377492915" text:continue-list="list113923438146545" text:style-name="WW8Num1">
        <text:list-item>
          <text:p text:style-name="P16"><text:soft-page-break/>Sposób przygotowania oferty.</text:p>
        </text:list-item>
      </text:list>
      <text:p text:style-name="P7">Ofertę sporządzić należy na załączonym druku Formularz ofertowy.</text:p>
      <text:p text:style-name="P7">Ofertę sporządzić należy w języku polskim, w formie pisemnej, na maszynie, komputerze, nieścieralnym atramentem lub długopisem. Oferta winna być podpisana przez osobę upoważnioną. </text:p>
      <text:p text:style-name="P7">Ofertę złożyć można osobiście u Zamawiającego w pok. 1, pocztą na adres Zamawiającego lub <text:s/>pocztą elektroniczną na adres <text:span text:style-name="T6">biuro@dpsketrzyn.pl</text:span><text:span text:style-name="T5">, </text:span><text:s/>faksem pod <text:line-break/>nr.<text:span text:style-name="T5"> 89 752 42 55 </text:span>dostarczając jednocześnie w późniejszym terminie oryginały przesłanych dokumentów<text:span text:style-name="T5">.</text:span></text:p>
      <text:list xml:id="list113923231654673" text:continue-numbering="true" text:style-name="WW8Num1">
        <text:list-item>
          <text:p text:style-name="P15">Tryb udzielania wyjaśnień. </text:p>
        </text:list-item>
      </text:list>
      <text:p text:style-name="P7"><text:span text:style-name="T8">Wykonawca</text:span> może zwrócić się do Zamawiającego o wyjaśnienie zapytania ofertowego. Pytania <text:span text:style-name="T8">Wykonawców</text:span> oraz odpowiedzi Zamawiającego muszą być sformułowane na piśmie. Zamawiający udzieli odpowiedzi zainteresowanemu <text:span text:style-name="T8">Wykonawcy</text:span> niezwłocznie jednak nie później niż na 2 dni przed upływem terminu składania ofert.</text:p>
      <text:list xml:id="list113923051532869" text:continue-numbering="true" text:style-name="WW8Num1">
        <text:list-item>
          <text:p text:style-name="P15">Miejsce i termin złożenia oferty.</text:p>
        </text:list-item>
      </text:list>
      <text:p text:style-name="P7">Ofertę złożyć należy do dnia <text:span text:style-name="T12">24</text:span><text:span text:style-name="T5">.1</text:span><text:span text:style-name="T7">1</text:span><text:span text:style-name="T5">.201</text:span><text:span text:style-name="T7">7</text:span><text:span text:style-name="T5">r.</text:span></text:p>
      <text:p text:style-name="P19">8. <text:s/><text:span text:style-name="T1">Osoby do kontaktu:</text:span> </text:p>
      <text:p text:style-name="P3"><text:s text:c="6"/><text:span text:style-name="T14">Izabela Depta <text:s text:c="8"/>89 752 27 90</text:span></text:p>
      <text:p text:style-name="P7"/>
      <text:p text:style-name="P7"/>
      <text:p text:style-name="P7"/>
      <text:p text:style-name="P7"/>
      <text:p text:style-name="P7"><text:s text:c="68"/>....................................................................</text:p>
      <text:p text:style-name="P9"><text:s text:c="77"/><text:tab/><text:tab/> ( podpis osoby prowadzącej sprawę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font-size-asian="12pt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2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>
      <style:text-properties fo:font-size="12pt" style:font-size-asian="12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21T09:54:00</meta:creation-date>
    <dc:date>2017-11-07T11:39:21.861000000</dc:date>
    <meta:print-date>2016-11-25T13:37:31.11</meta:print-date>
    <meta:editing-cycles>37</meta:editing-cycles>
    <meta:editing-duration>PT4H45M16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39" meta:word-count="479" meta:character-count="3711" meta:non-whitespace-character-count="3021"/>
  </office:meta>
</office:document-meta>
</file>