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4" style:family="paragraph" style:parent-style-name="Standard">
      <style:paragraph-properties fo:margin-left="0cm" fo:margin-right="0cm" fo:text-align="center" style:justify-single-word="false" fo:text-indent="5.398cm" style:auto-text-indent="false">
        <style:tab-stops>
          <style:tab-stop style:position="2.849cm"/>
        </style:tab-stops>
      </style:paragraph-properties>
      <style:text-properties style:font-name="Arial" fo:font-size="18pt" fo:font-weight="bold" style:font-name-asian="Arial" style:font-size-asian="18pt" style:font-weight-asian="bold" style:font-name-complex="Arial" style:font-size-complex="18pt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tyle="italic" style:font-style-asian="italic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199ed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10" style:family="paragraph" style:parent-style-name="Lista_20_punktowana_20_2">
      <style:paragraph-properties fo:margin-left="2.223cm" fo:margin-right="0cm" fo:text-indent="-0.318cm" style:auto-text-indent="false">
        <style:tab-stops>
          <style:tab-stop style:position="2.223cm"/>
        </style:tab-stops>
      </style:paragraph-properties>
    </style:style>
    <style:style style:name="P11" style:family="paragraph" style:parent-style-name="List_20_2">
      <style:paragraph-properties fo:margin-left="1.905cm" fo:margin-right="0cm" fo:line-height="10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font-size="12pt" officeooo:paragraph-rsid="00151215" style:font-size-asian="12pt"/>
    </style:style>
    <style:style style:name="P12" style:family="paragraph" style:parent-style-name="Standard" style:master-page-name="Standard">
      <style:paragraph-properties fo:text-align="justify" style:justify-single-word="false" style:page-number="auto"/>
    </style:style>
    <style:style style:name="P13" style:family="paragraph" style:parent-style-name="Standard" style:list-style-name="WW8Num1">
      <style:paragraph-properties fo:text-align="justify" style:justify-single-word="false"/>
      <style:text-properties fo:font-weight="bold" style:font-weight-asian="bold"/>
    </style:style>
    <style:style style:name="P14" style:family="paragraph" style:parent-style-name="Standard" style:list-style-name="WW8Num1">
      <style:paragraph-properties fo:text-align="justify" style:justify-single-word="false"/>
      <style:text-properties fo:font-weight="bold" officeooo:paragraph-rsid="00151215" style:font-weight-asian="bold"/>
    </style:style>
    <style:style style:name="P15" style:family="paragraph" style:parent-style-name="Standard" style:list-style-name="WW8Num1">
      <style:paragraph-properties fo:text-align="justify" style:justify-single-word="false"/>
    </style:style>
    <style:style style:name="P16" style:family="paragraph" style:parent-style-name="Standard" style:list-style-name="WW8Num1">
      <style:paragraph-properties fo:text-align="justify" style:justify-single-word="false"/>
      <style:text-properties officeooo:paragraph-rsid="000eada8"/>
    </style:style>
    <style:style style:name="P17" style:family="paragraph" style:parent-style-name="Standard">
      <style:paragraph-properties fo:text-align="justify" style:justify-single-word="false"/>
      <style:text-properties style:font-name="Times New Roman"/>
    </style:style>
    <style:style style:name="P18" style:family="paragraph" style:parent-style-name="List" style:list-style-name="WW8Num2">
      <style:paragraph-properties fo:margin-left="1.905cm" fo:margin-right="0cm" fo:line-height="10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font-size="12pt" style:font-size-asian="12pt"/>
    </style:style>
    <style:style style:name="P19" style:family="paragraph" style:parent-style-name="Text_20_body_20_indent" style:list-style-name="WW8Num2">
      <style:paragraph-properties fo:margin-left="1.905cm" fo:margin-right="0cm" fo:margin-top="0cm" fo:margin-bottom="0cm" loext:contextual-spacing="false" fo:text-align="justify" style:justify-single-word="false" fo:orphans="0" fo:widows="0" fo:hyphenation-ladder-count="no-limit" fo:text-indent="-0.635cm" style:auto-text-indent="false">
        <style:tab-stops>
          <style:tab-stop style:position="1.905cm"/>
        </style:tab-stops>
      </style:paragraph-properties>
      <style:text-properties fo:hyphenate="true" fo:hyphenation-remain-char-count="2" fo:hyphenation-push-char-count="2"/>
    </style:style>
    <style:style style:name="P20" style:family="paragraph" style:parent-style-name="Text_20_body_20_indent" style:list-style-name="WW8Num2">
      <style:paragraph-properties fo:margin-left="1.905cm" fo:margin-right="0cm" fo:margin-top="0cm" fo:margin-bottom="0cm" loext:contextual-spacing="false" fo:text-align="justify" style:justify-single-word="false" fo:orphans="0" fo:widows="0" fo:hyphenation-ladder-count="no-limit" fo:text-indent="-0.635cm" style:auto-text-indent="false">
        <style:tab-stops>
          <style:tab-stop style:position="1.905cm"/>
        </style:tab-stops>
      </style:paragraph-properties>
      <style:text-properties officeooo:rsid="0011cbf8" officeooo:paragraph-rsid="0011cbf8" fo:hyphenate="true" fo:hyphenation-remain-char-count="2" fo:hyphenation-push-char-count="2"/>
    </style:style>
    <style:style style:name="P21" style:family="paragraph" style:parent-style-name="Text_20_body_20_indent" style:list-style-name="L1">
      <style:paragraph-properties fo:margin-top="0cm" fo:margin-bottom="0cm" loext:contextual-spacing="false" fo:text-align="justify" style:justify-single-word="false" fo:orphans="0" fo:widows="0" fo:hyphenation-ladder-count="no-limit">
        <style:tab-stops>
          <style:tab-stop style:position="1.905cm"/>
        </style:tab-stops>
      </style:paragraph-properties>
      <style:text-properties officeooo:rsid="0011cbf8" officeooo:paragraph-rsid="0011cbf8" fo:hyphenate="true" fo:hyphenation-remain-char-count="2" fo:hyphenation-push-char-count="2"/>
    </style:style>
    <style:style style:name="P22" style:family="paragraph" style:parent-style-name="List_20_2" style:list-style-name="WW8Num2">
      <style:paragraph-properties fo:margin-left="1.905cm" fo:margin-right="0cm" fo:line-height="10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font-size="12pt" style:font-size-asian="12pt"/>
    </style:style>
    <style:style style:name="P23" style:family="paragraph" style:parent-style-name="List_20_2" style:list-style-name="WW8Num2">
      <style:paragraph-properties fo:margin-left="1.905cm" fo:margin-right="0cm" fo:line-height="10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font-size="12pt" officeooo:paragraph-rsid="00151215" style:font-size-asian="12pt"/>
    </style:style>
    <style:style style:name="P24" style:family="paragraph" style:parent-style-name="Text_20_body">
      <style:paragraph-properties fo:text-align="justify" style:justify-single-word="false"/>
      <style:text-properties style:font-name="Times New Roman" officeooo:paragraph-rsid="0019f10b"/>
    </style:style>
    <style:style style:name="P25" style:family="paragraph" style:parent-style-name="Text_20_body" style:list-style-name="WW8Num2">
      <style:paragraph-properties fo:margin-left="1.905cm" fo:margin-right="0cm" fo:text-align="justify" style:justify-single-word="false" fo:orphans="0" fo:widows="0" fo:hyphenation-ladder-count="no-limit" fo:text-indent="-0.635cm" style:auto-text-indent="false">
        <style:tab-stops>
          <style:tab-stop style:position="1.905cm"/>
        </style:tab-stops>
      </style:paragraph-properties>
      <style:text-properties fo:hyphenate="tru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T3" style:family="text">
      <style:text-properties style:font-weight-complex="bold"/>
    </style:style>
    <style:style style:name="T4" style:family="text">
      <style:text-properties style:font-size-complex="12pt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style:text-line-through-style="solid" style:text-line-through-type="single" style:font-size-complex="12pt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officeooo:rsid="000eada8" style:font-style-asian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1bacc5" style:font-style-asian="italic"/>
    </style:style>
    <style:style style:name="T11" style:family="text">
      <style:text-properties style:text-position="super 58%" fo:font-style="italic" style:font-style-asian="italic"/>
    </style:style>
    <style:style style:name="T12" style:family="text">
      <style:text-properties officeooo:rsid="000eada8"/>
    </style:style>
    <style:style style:name="T13" style:family="text">
      <style:text-properties officeooo:rsid="001199ed"/>
    </style:style>
    <style:style style:name="T14" style:family="text">
      <style:text-properties officeooo:rsid="00151215"/>
    </style:style>
    <style:style style:name="T15" style:family="text">
      <style:text-properties officeooo:rsid="001560fc"/>
    </style:style>
    <style:style style:name="T16" style:family="text">
      <style:text-properties officeooo:rsid="0017421a"/>
    </style:style>
    <style:style style:name="T17" style:family="text">
      <style:text-properties officeooo:rsid="0019ef17"/>
    </style:style>
    <style:style style:name="T18" style:family="text">
      <style:text-properties officeooo:rsid="0019f10b"/>
    </style:style>
    <style:style style:name="T19" style:family="text">
      <style:text-properties fo:font-size="12pt" fo:font-style="italic" fo:font-weight="bold" style:font-size-asian="12pt" style:font-style-asian="italic" style:font-weight-asian="bold" style:font-name-complex="Arial"/>
    </style:style>
    <style:style style:name="T20" style:family="text">
      <style:text-properties officeooo:rsid="001bacc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4"/>
      <text:p text:style-name="P1">DAG.22<text:span text:style-name="T17">2</text:span>-<text:span text:style-name="T17">15</text:span>/1<text:span text:style-name="T17">7</text:span><text:tab/><text:tab/><text:tab/><text:tab/><text:tab/><text:tab/><text:tab/>Kętrzyn, dnia <text:s/><text:span text:style-name="T13">27</text:span>.1<text:span text:style-name="T18">0</text:span>.201<text:span text:style-name="T18">7</text:span>r.</text:p>
      <text:p text:style-name="P1"/>
      <text:p text:style-name="P1"><text:s text:c="54"/><text:span text:style-name="T1">ZAPYTANIE OFERTOWE</text:span></text:p>
      <text:p text:style-name="P2"/>
      <text:p text:style-name="P24"><text:span text:style-name="T3">W związku z art.4 ust.8 ustawy z dnia 29 stycznia 2004 r. Prawo zamówień publicznych<text:line-break/>(Dz.U. z 2013, nr 907 z póżn. zm.) </text:span>zwracamy się z zapytaniem ofertowym o cenę <text:span text:style-name="T19">świadczenie usług pralniczych</text:span><text:span text:style-name="T7"> na potrzeby Domu Pomocy Społecznej w Kętrzynie przy ulicy Wileńskiej 16.</text:span></text:p>
      <text:p text:style-name="P17"/>
      <text:list xml:id="list1867494243" text:style-name="WW8Num1">
        <text:list-item>
          <text:p text:style-name="P13">Zamawiający: <text:s/></text:p>
        </text:list-item>
      </text:list>
      <text:p text:style-name="P5">Dom Pomocy Społecznej w Kętrzynie</text:p>
      <text:p text:style-name="P5">ul. Wileńska 16</text:p>
      <text:p text:style-name="P5">11-400 Kętrzyn</text:p>
      <text:list xml:id="list101942788903078" text:continue-numbering="true" text:style-name="WW8Num1">
        <text:list-item>
          <text:p text:style-name="P16"><text:span text:style-name="T1">Przedmiot <text:s/>zamówienia:</text:span><text:span text:style-name="T7"> </text:span><text:span text:style-name="T2"><text:s/>świadczenie usług pralniczych</text:span><text:span text:style-name="T7"> na potrzeby Domu Pomocy Społecznej w Kętrzynie przy ulicy Wileńskiej 16.</text:span></text:p>
        </text:list-item>
        <text:list-item>
          <text:p text:style-name="P15"><text:span text:style-name="T1">Termin realizacji zamówienia:</text:span> od 01.01.201<text:span text:style-name="T18">8</text:span>r. do 31.12.201<text:span text:style-name="T18">8</text:span>r.</text:p>
        </text:list-item>
        <text:list-item>
          <text:p text:style-name="P13">Cena jest jedynym kryterium oceny ofert.</text:p>
        </text:list-item>
      </text:list>
      <text:p text:style-name="P6">Ceny podane w formularzu cenowym powinny zawierać wszystkie koszty związane z wykonywaniem przedmiotu zamówienia. </text:p>
      <text:p text:style-name="P6">Cenę oferty należy wyliczyć wg podania:</text:p>
      <text:p text:style-name="P6">- cena jednostkowa brutto </text:p>
      <text:p text:style-name="P6"><text:span text:style-name="T1">- </text:span>Wartość brutto<text:span text:style-name="T1"> </text:span></text:p>
      <text:p text:style-name="P6">Określenie stawki podatku VAT leży po stronie Dostawcy.</text:p>
      <text:p text:style-name="P7">Faktura wystawiona na dostarczony towar płatna będzie w terminie 30 dni od daty jej wystawienia.</text:p>
      <text:p text:style-name="P6">Ilość asortymentów określonego w Formularzu cenowym jest szacunkowa i może ulec zmianie w trakcie trwania umowy w zależności od zmieniających się potrzeb Zamawiającego. </text:p>
      <text:list xml:id="list101943855357596" text:continue-numbering="true" text:style-name="WW8Num1">
        <text:list-item>
          <text:p text:style-name="P13">Inne istotne warunki zamówienia: </text:p>
        </text:list-item>
      </text:list>
      <text:list xml:id="list4171176865" text:style-name="WW8Num2">
        <text:list-item>
          <text:p text:style-name="P25">Zamawiający nie dopuszcza składanie ofert częściowych.</text:p>
        </text:list-item>
        <text:list-item>
          <text:p text:style-name="P25">Zamawiający <text:s/>nie przewiduje zamówień uzupełniających do niniejszego postępowania.</text:p>
        </text:list-item>
        <text:list-item>
          <text:p text:style-name="P18">W ofercie oprócz ceny należy podać:</text:p>
        </text:list-item>
      </text:list>
      <text:p text:style-name="P10">- warunki płatności, przy czym zaproponowane terminy płatności faktur nie mogą być krótsze niż <text:s text:c="2"/>wymagane w zamówieniu. Jeżeli oferent nie proponuje swoich warunków płatności, w <text:s/>ofercie winien wpisać: “warunki płatności zgodne <text:s text:c="20"/>z wymaganiami zamówienia”.</text:p>
      <text:list xml:id="list101944259742871" text:continue-numbering="true" text:style-name="WW8Num2">
        <text:list-item>
          <text:p text:style-name="P19">Dostawca odpowiada za jakość i terminowość <text:span text:style-name="T12">świadczonych usług</text:span>.</text:p>
        </text:list-item>
        <text:list-item>
          <text:p text:style-name="P20">W celu wykazania braku podstaw do wykluczenia z postępowania <text:span text:style-name="T16">( zał. nr 1 ) </text:span>oraz w celu oceny spełniania przez Wykonawcę warunków posiadania uprawnień do wykonywania określonej działalności lub czynności <text:span text:style-name="T16">( zał. nr 2 )</text:span>, Zamawiający żąda, aby Wykonawca załączył do oferty:</text:p>
        </text:list-item>
      </text:list>
      <text:list xml:id="list3251451734" text:style-name="L1">
        <text:list-header>
          <text:p text:style-name="P21">- Aktualny odpis z właściwego rejestru lub z centralnej ewidencji informacji o działalności gospodarczej, jeżeli odrębne przepisy wymagają wpisu do rejestru lub ewidencji,<text:span text:style-name="T15"> </text:span>wystawiony nie wcześniej niż 6 miesięcy przed upływem terminu składania ofert.</text:p>
          <text:p text:style-name="P21">- Opinię sanitarną wydaną przez właściwego terenowego Inspektora Sanitarnego;</text:p>
        </text:list-header>
      </text:list>
      <text:list xml:id="list101942346477475" text:continue-list="list101944259742871" text:style-name="WW8Num2">
        <text:list-item>
          <text:p text:style-name="P22">Każdy Dostawca może złożyć tylko jedną ofertę.</text:p>
        </text:list-item>
        <text:list-item>
          <text:p text:style-name="P23">Wszystkie koszty związane ze sporządzeniem i przedłożeniem oferty ponosi <text:span text:style-name="T12">Wykonawca</text:span> niezależnie od wyniku postępowania.</text:p>
        </text:list-item>
      </text:list>
      <text:p text:style-name="P11"/>
      <text:list xml:id="list101943008631079" text:continue-list="list101943855357596" text:style-name="WW8Num1">
        <text:list-item>
          <text:p text:style-name="P14"><text:soft-page-break/>Sposób przygotowania oferty.</text:p>
        </text:list-item>
      </text:list>
      <text:p text:style-name="P6">Ofertę sporządzić należy na załączonym druku Formularz ofertowy.</text:p>
      <text:p text:style-name="P6">Ofertę sporządzić należy w języku polskim, w formie pisemnej, na maszynie, komputerze, nieścieralnym atramentem lub długopisem. Oferta winna być podpisana przez osobę upoważnioną. </text:p>
      <text:p text:style-name="P6">Ofertę złożyć można osobiście u Zamawiającego w pok. 1, pocztą na adres Zamawiającego lub <text:s/>pocztą elektroniczną na adres <text:span text:style-name="T9">biuro@dpsketrzyn.pl</text:span><text:span text:style-name="T7">, </text:span><text:s/>faksem pod <text:line-break/>nr.<text:span text:style-name="T7"> 89 752 42 55 </text:span>dostarczając jednocześnie w późniejszym terminie oryginały przesłanych dokumentów<text:span text:style-name="T7">.</text:span></text:p>
      <text:list xml:id="list101942609109090" text:continue-numbering="true" text:style-name="WW8Num1">
        <text:list-item>
          <text:p text:style-name="P13">Tryb udzielania wyjaśnień. </text:p>
        </text:list-item>
      </text:list>
      <text:p text:style-name="P6"><text:span text:style-name="T12">Wykonawca</text:span> może zwrócić się do Zamawiającego o wyjaśnienie zapytania ofertowego. Pytania <text:span text:style-name="T12">Wykonawców</text:span> oraz odpowiedzi Zamawiającego muszą być sformułowane na piśmie. Zamawiający udzieli odpowiedzi zainteresowanemu <text:span text:style-name="T12">Wykonawcy</text:span> niezwłocznie jednak nie później niż na 2 dni przed upływem terminu składania ofert.</text:p>
      <text:list xml:id="list101942502140612" text:continue-numbering="true" text:style-name="WW8Num1">
        <text:list-item>
          <text:p text:style-name="P13">Miejsce i termin złożenia oferty.</text:p>
        </text:list-item>
      </text:list>
      <text:p text:style-name="P6">Ofertę złożyć należy do dnia <text:span text:style-name="T20">30</text:span><text:span text:style-name="T7">.1</text:span><text:span text:style-name="T10">1</text:span><text:span text:style-name="T7">.201</text:span><text:span text:style-name="T10">7</text:span><text:span text:style-name="T7">r..</text:span></text:p>
      <text:p text:style-name="P9">8. <text:s/><text:span text:style-name="T1">Osoby do kontaktu.</text:span></text:p>
      <text:p text:style-name="P9"><text:s text:c="5"/><text:span text:style-name="T7">Dorota Litwinowicz <text:s/>89 752 42 40</text:span></text:p>
      <text:p text:style-name="P3"><text:s text:c="6"/>Izabela Depta <text:s text:c="8"/>89 752 27 90</text:p>
      <text:p text:style-name="P6"/>
      <text:p text:style-name="P6"/>
      <text:p text:style-name="P6"/>
      <text:p text:style-name="P6"/>
      <text:p text:style-name="P6"><text:s text:c="68"/>....................................................................</text:p>
      <text:p text:style-name="P8"><text:s text:c="77"/><text:tab/><text:tab/> ( podpis osoby prowadzącej sprawę 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size-complex="10pt"/>
    </style:style>
    <style:style style:name="List" style:family="paragraph" style:parent-style-name="Standard" style:class="list">
      <style:paragraph-properties fo:margin-left="0.499cm" fo:margin-right="0cm" fo:line-height="115%" fo:orphans="0" fo:widows="0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a_20_punktowana_20_2" style:display-name="Lista punktowana 2" style:family="paragraph" style:parent-style-name="Standard">
      <style:paragraph-properties fo:margin-left="1.905cm" fo:margin-right="0cm" fo:text-align="justify" style:justify-single-word="false" fo:orphans="0" fo:widows="0" fo:hyphenation-ladder-count="no-limit" fo:text-indent="0cm" style:auto-text-indent="false">
        <style:tab-stops>
          <style:tab-stop style:position="1.905cm"/>
        </style:tab-stops>
      </style:paragraph-properties>
      <style:text-properties style:font-size-complex="10pt" fo:hyphenate="tru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line-height="115%" fo:orphans="0" fo:widows="0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fo:font-weight="normal" style:font-weight-asian="normal"/>
    </style:style>
    <style:style style:name="WW8Num2z0" style:family="text">
      <style:text-properties fo:font-size="12pt" style:font-size-asian="12pt"/>
    </style:style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8Num2zfalse" style:family="text"/>
    <style:style style:name="WW8Num4zfalse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false" style:family="text">
      <style:text-properties fo:font-size="12pt" style:font-size-asian="12pt"/>
    </style:style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 Pomocy Społecznej</meta:initial-creator>
    <meta:creation-date>2011-01-21T09:54:00</meta:creation-date>
    <dc:date>2017-10-27T10:19:41.979000000</dc:date>
    <meta:print-date>2016-11-25T13:37:31.11</meta:print-date>
    <meta:editing-cycles>35</meta:editing-cycles>
    <meta:editing-duration>PT4H33M21S</meta:editing-duration>
    <meta:generator>LibreOffice/5.3.3.2$Windows_x86 LibreOffice_project/3d9a8b4b4e538a85e0782bd6c2d430bafe583448</meta:generator>
    <meta:document-statistic meta:table-count="0" meta:image-count="0" meta:object-count="0" meta:page-count="2" meta:paragraph-count="41" meta:word-count="495" meta:character-count="3817" meta:non-whitespace-character-count="3111"/>
  </office:meta>
</office:document-meta>
</file>